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704cm" style:rel-column-width="9445*"/>
    </style:style>
    <style:style style:name="Tabela1.B" style:family="table-column">
      <style:table-column-properties style:column-width="3.069cm" style:rel-column-width="7826*"/>
    </style:style>
    <style:style style:name="Tabela1.C" style:family="table-column">
      <style:table-column-properties style:column-width="2.461cm" style:rel-column-width="6274*"/>
    </style:style>
    <style:style style:name="Tabela1.D" style:family="table-column">
      <style:table-column-properties style:column-width="14.711cm" style:rel-column-width="37512*"/>
    </style:style>
    <style:style style:name="Tabela1.E" style:family="table-column">
      <style:table-column-properties style:column-width="1.757cm" style:rel-column-width="44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8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9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1.0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9">
      <style:paragraph-properties fo:margin-top="0cm" fo:margin-bottom="0cm" fo:line-height="100%" fo:text-align="start" style:justify-single-word="false">
        <style:tab-stops>
          <style:tab-stop style:position="1.0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7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8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9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5">
      <style:paragraph-properties fo:margin-top="0cm" fo:margin-bottom="0cm" style:line-height-at-least="0.176cm" fo:text-align="start" style:justify-single-word="false">
        <style:tab-stops>
          <style:tab-stop style:position="0.5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6">
      <style:paragraph-properties fo:margin-top="0cm" fo:margin-bottom="0cm" style:line-height-at-least="0.176cm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L8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 style:list-style-name="L9">
      <style:paragraph-properties fo:margin-top="0cm" fo:margin-bottom="0cm" fo:line-height="100%" fo:text-align="start" style:justify-single-word="false">
        <style:tab-stops>
          <style:tab-stop style:position="0.437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L8">
      <style:paragraph-properties fo:margin-top="0cm" fo:margin-bottom="0cm" fo:line-height="100%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 style:list-style-name="L5">
      <style:paragraph-properties fo:margin-top="0cm" fo:margin-bottom="0cm" style:line-height-at-least="0.176cm" fo:text-align="start" style:justify-single-word="false">
        <style:tab-stops>
          <style:tab-stop style:position="0.5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 style:list-style-name="L6">
      <style:paragraph-properties fo:margin-top="0cm" fo:margin-bottom="0cm" style:line-height-at-least="0.176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 style:font-name-complex="Times New Roman"/>
    </style:style>
    <style:style style:name="T3" style:family="text">
      <style:text-properties style:text-position="super 58%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jestr działalności regulowanej w zakresie odbierania odpadów komunalnych od właścicieli nieruchomośc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Nazwa/ imię i nazwisko, adres siedziby</text:p>
          </table:table-cell>
          <table:table-cell table:style-name="Tabela1.A1" office:value-type="string">
            <text:p text:style-name="P2">Numer Identyfikacji Podatkowej (NIP)</text:p>
          </table:table-cell>
          <table:table-cell table:style-name="Tabela1.A1" office:value-type="string">
            <text:p text:style-name="P2">Numer Identyfikacyjny REGON</text:p>
          </table:table-cell>
          <table:table-cell table:style-name="Tabela1.A1" office:value-type="string">
            <text:p text:style-name="P2">Rodzaj odbieranych odpadów komunalnych</text:p>
          </table:table-cell>
          <table:table-cell table:style-name="Tabela1.E1" office:value-type="string">
            <text:p text:style-name="P2">Numer rejestrowy</text:p>
          </table:table-cell>
        </table:table-row>
        <table:table-row>
          <table:table-cell table:style-name="Tabela1.A2" office:value-type="string">
            <text:p text:style-name="P3">BŁYSK Bis Sp. z o. o. </text:p>
            <text:p text:style-name="P3">ul. Moniuszki 108</text:p>
            <text:p text:style-name="P3">06-200 Mińsk Mazowiecki</text:p>
          </table:table-cell>
          <table:table-cell table:style-name="Tabela1.A2" office:value-type="string">
            <text:p text:style-name="P2">7571433635</text:p>
          </table:table-cell>
          <table:table-cell table:style-name="Tabela1.A2" office:value-type="string">
            <text:p text:style-name="P2">140749040</text:p>
          </table:table-cell>
          <table:table-cell table:style-name="Tabela1.A2" office:value-type="string">
            <text:list xml:id="list2946499773306720843" text:style-name="L1">
              <text:list-item>
                <text:p text:style-name="P6">15 01 01 Opakowania z papieru i tektury</text:p>
              </text:list-item>
              <text:list-item>
                <text:p text:style-name="P6">15 01 02 Opakowania z tworzyw sztucznych</text:p>
              </text:list-item>
              <text:list-item>
                <text:p text:style-name="P6">15 01 03 Opakowania z drewna</text:p>
              </text:list-item>
              <text:list-item>
                <text:p text:style-name="P6">15 01 04 Opakowania z metalu</text:p>
              </text:list-item>
              <text:list-item>
                <text:p text:style-name="P6">15 01 05 Opakowania wielomateriałowe</text:p>
              </text:list-item>
              <text:list-item>
                <text:p text:style-name="P6">15 01 06 Zmieszane odpady opakowaniowe</text:p>
              </text:list-item>
              <text:list-item>
                <text:p text:style-name="P6">15 01 07 Opakowania ze szkła</text:p>
              </text:list-item>
              <text:list-item>
                <text:p text:style-name="P6">15 01 09 Opakowania z tekstyliów</text:p>
              </text:list-item>
              <text:list-item>
                <text:p text:style-name="P6">15 01 10* Opakowania zawierające pozostałości substancji niebezpiecznych lub nimi <text:s text:c="9"/>zanieczyszczone</text:p>
              </text:list-item>
              <text:list-item>
                <text:p text:style-name="P6">15 01 11* Opakowania z metalu zawierające porowate elementy wzmacniania konstrukcyjnego</text:p>
              </text:list-item>
              <text:list-item>
                <text:p text:style-name="P6">16 01 03 Zużyte opony</text:p>
              </text:list-item>
              <text:list-item>
                <text:p text:style-name="P6">17 01 01 Odpady betonu oraz gruz betonowy z rozbiórek i remontów</text:p>
              </text:list-item>
              <text:list-item>
                <text:p text:style-name="P6">17 01 02 Gruz ceglany </text:p>
              </text:list-item>
              <text:list-item>
                <text:p text:style-name="P6">17 01 03 Odpady innych materiałów ceramicznych i elementów wyposażenia</text:p>
              </text:list-item>
              <text:list-item>
                <text:p text:style-name="P6">17 01 07 Zmieszane odpady z betonu, gruzu ceglanego, odpadowych materiałów ceramicznych i elementów wyposażenia inne niż wymienione w 17 01 06*</text:p>
              </text:list-item>
              <text:list-item>
                <text:p text:style-name="P6">17 01 80 Usunięte tynki, tapety, okleiny itp.</text:p>
              </text:list-item>
              <text:list-item>
                <text:p text:style-name="P6">17 01 81 Odpady z remontów i przebudowy dróg</text:p>
              </text:list-item>
              <text:list-item>
                <text:p text:style-name="P6">17 01 82 Inne niewymienione odpady</text:p>
              </text:list-item>
              <text:list-item>
                <text:p text:style-name="P6">17 02 01 Drewno</text:p>
              </text:list-item>
              <text:list-item>
                <text:p text:style-name="P6">17 02 02 Szkło</text:p>
              </text:list-item>
              <text:list-item>
                <text:p text:style-name="P6">17 02 03 Tworzywa sztuczne</text:p>
              </text:list-item>
              <text:list-item>
                <text:p text:style-name="P6">17 03 80 Odpadowa papa</text:p>
              </text:list-item>
              <text:list-item>
                <text:p text:style-name="P6">17 04 02 Aluminium</text:p>
              </text:list-item>
              <text:list-item>
                <text:p text:style-name="P6">17 04 05 Żelazo i stal</text:p>
              </text:list-item>
              <text:list-item>
                <text:p text:style-name="P6">17 04 07 Mieszaniny metali</text:p>
              </text:list-item>
              <text:list-item>
                <text:p text:style-name="P6">17 04 11 Kable inne niż wymienione w 17 04 10</text:p>
              </text:list-item>
              <text:list-item>
                <text:p text:style-name="P6">17 05 04 Gleba i ziemia, w tym kamienie, inne niż wymienione w 17 05 03</text:p>
              </text:list-item>
              <text:list-item>
                <text:p text:style-name="P6">17 05 06 Urobek z pogłębienia inny niż wymieniony w 17 05 05</text:p>
              </text:list-item>
              <text:list-item>
                <text:p text:style-name="P6">17 05 08 Tłuczeń torowy (kruszywo) inny niż wymieniony w 17 05 07</text:p>
              </text:list-item>
              <text:list-item>
                <text:p text:style-name="P6">17 09 04 Zmieszane odpady z budowy, remontów i demontażu inne niż wymienione<text:line-break/>w 17 09 01, 17 09 02 i 17 09 03</text:p>
              </text:list-item>
              <text:list-item>
                <text:p text:style-name="P6"><text:soft-page-break/>20 01 01 <text:s/>Papier i tektura</text:p>
              </text:list-item>
              <text:list-item>
                <text:p text:style-name="P6">20 01 02 Szkło</text:p>
              </text:list-item>
              <text:list-item>
                <text:p text:style-name="P6">20 01 08 Odpady kuchenne ulegające biodegradacji</text:p>
              </text:list-item>
              <text:list-item>
                <text:p text:style-name="P6">20 01 10 Odzież</text:p>
              </text:list-item>
              <text:list-item>
                <text:p text:style-name="P6">20 01 11 Tekstylia</text:p>
              </text:list-item>
              <text:list-item>
                <text:p text:style-name="P6">20 01 13* Rozpuszczalniki</text:p>
              </text:list-item>
              <text:list-item>
                <text:p text:style-name="P6">20 01 14* Kwasy</text:p>
              </text:list-item>
              <text:list-item>
                <text:p text:style-name="P6">20 01 15* Alkalia</text:p>
              </text:list-item>
              <text:list-item>
                <text:p text:style-name="P6">20 01 17* Odczynniki fotograficzne</text:p>
              </text:list-item>
              <text:list-item>
                <text:p text:style-name="P6">20 01 19* Środki ochrony roślin I i II klasy toksyczności (bardzo toksyczne i toksyczne)</text:p>
              </text:list-item>
              <text:list-item>
                <text:p text:style-name="P6">20 01 21* <text:s/>Lampy fluorescencyjne i inne odpady zawierające rtęć</text:p>
              </text:list-item>
              <text:list-item>
                <text:p text:style-name="P6">20 01 23* Urządzenia zawierające freon</text:p>
              </text:list-item>
              <text:list-item>
                <text:p text:style-name="P6">20 01 25 Oleje i tłuszcze jadalne</text:p>
              </text:list-item>
              <text:list-item>
                <text:p text:style-name="P6">20 01 26* Oleje i tłuszcze inne niż wymienione w 20 01 25</text:p>
              </text:list-item>
              <text:list-item>
                <text:p text:style-name="P6">20 01 27* Farby, tusze, farby drukarskie, kleje, lepiszcze i żywice zawierające substancje niebezpieczne</text:p>
              </text:list-item>
              <text:list-item>
                <text:p text:style-name="P6">20 01 28 Farby, tusze, farby drukarskie, kleje, lepiszcze i żywice inne niż wymienione<text:line-break/>w 20 01 27*</text:p>
              </text:list-item>
              <text:list-item>
                <text:p text:style-name="P6">20 01 29* Detergenty zawierające substancje niebezpieczne</text:p>
              </text:list-item>
              <text:list-item>
                <text:p text:style-name="P6">20 01 30 Detergenty inne niż wymienione w 20 01 29*</text:p>
              </text:list-item>
              <text:list-item>
                <text:p text:style-name="P6">20 01 31* Leki cytotoksyczne i cytostatyczne</text:p>
              </text:list-item>
              <text:list-item>
                <text:p text:style-name="P6">20 01 32 Leki inne niż wymienione w 20 01 31*</text:p>
              </text:list-item>
              <text:list-item>
                <text:p text:style-name="P6">20 01 33* Baterie i akumulatory łącznie z bateriami i akumulatorami wymienionymi<text:line-break/>w 16 06 01; 16 06 02; 16 06 03 oraz niesortowane</text:p>
              </text:list-item>
              <text:list-item>
                <text:p text:style-name="P6">20 01 34 Baterie i akumulatory inne niż wymienione w 20 01 33*</text:p>
              </text:list-item>
              <text:list-item>
                <text:p text:style-name="P6">20 01 35* Zużyte urządzenia elektryczne i elektroniczne inne niż wymienione<text:line-break/>w 20 01 21*; 20 01 23* zawierające niebezpieczne składniki</text:p>
              </text:list-item>
              <text:list-item>
                <text:p text:style-name="P6">20 01 36 Zużyte urządzenia elektryczne i elektroniczne inne niż wymienione w 20 01 35*</text:p>
              </text:list-item>
              <text:list-item>
                <text:p text:style-name="P6">20 01 37* Drewno zawierające substancje niebezpieczne</text:p>
              </text:list-item>
              <text:list-item>
                <text:p text:style-name="P6">20 01 38 Drewno inne niż wymienione w 20 01 37*</text:p>
              </text:list-item>
              <text:list-item>
                <text:p text:style-name="P6">20 01 39 Tworzywa sztuczne</text:p>
              </text:list-item>
              <text:list-item>
                <text:p text:style-name="P6">20 01 40 Metale</text:p>
              </text:list-item>
              <text:list-item>
                <text:p text:style-name="P6">20 01 41 Odpady zmiotek wentylacyjnych</text:p>
              </text:list-item>
              <text:list-item>
                <text:p text:style-name="P6">20 01 80 Środki ochrony roślin inne niż wymienione w <text:s/>20 01 19*</text:p>
              </text:list-item>
              <text:list-item>
                <text:p text:style-name="P6">20 01 99 Inne niewymienione frakcje zbierane w sposób selektywny</text:p>
              </text:list-item>
              <text:list-item>
                <text:p text:style-name="P6">20 02 01 Odpady ulegające biodegradacji</text:p>
              </text:list-item>
              <text:list-item>
                <text:p text:style-name="P6">20 02 02 Gleba i ziemia w tym kamienie</text:p>
              </text:list-item>
              <text:list-item>
                <text:p text:style-name="P6">20 02 03 Inne odpady nie ulegające biodegradacji</text:p>
              </text:list-item>
              <text:list-item>
                <text:p text:style-name="P6">20 03 01 Niesegregowane (zmieszane) odpady komunalne</text:p>
              </text:list-item>
              <text:list-item>
                <text:p text:style-name="P6">20 03 02 Odpady z targowisk</text:p>
              </text:list-item>
              <text:list-item>
                <text:p text:style-name="P6">20 03 03 Odpady z oczyszczania ulic i placów</text:p>
              </text:list-item>
              <text:list-item>
                <text:p text:style-name="P6"><text:soft-page-break/>20 03 04 Szlamy ze zbiorników bezodpływowych służących do gromadzenia nieczystości</text:p>
              </text:list-item>
              <text:list-item>
                <text:p text:style-name="P6">20 03 06 Odpady ze studzienek kanalizacyjnych</text:p>
              </text:list-item>
              <text:list-item>
                <text:p text:style-name="P6">20 03 07 Odpady wielkogabarytowe</text:p>
              </text:list-item>
              <text:list-item>
                <text:p text:style-name="P6">20 03 99 Odpady komunalne niewymienione w innych podgrupach</text:p>
              </text:list-item>
            </text:list>
          </table:table-cell>
          <table:table-cell table:style-name="Tabela1.E2" office:value-type="string">
            <text:p text:style-name="P2">1/2012</text:p>
          </table:table-cell>
        </table:table-row>
        <table:table-row>
          <table:table-cell table:style-name="Tabela1.A2" office:value-type="string">
            <text:p text:style-name="P3">MPK PURE HOME Sp. z o. o. S.K.</text:p>
            <text:p text:style-name="P3">ul. Kołobrzeska 5</text:p>
            <text:p text:style-name="P3">07-401 Ostrołęka</text:p>
          </table:table-cell>
          <table:table-cell table:style-name="Tabela1.A2" office:value-type="string">
            <text:p text:style-name="P2">7582117004</text:p>
          </table:table-cell>
          <table:table-cell table:style-name="Tabela1.A2" office:value-type="string">
            <text:p text:style-name="P2">551318936</text:p>
          </table:table-cell>
          <table:table-cell table:style-name="Tabela1.A2" office:value-type="string">
            <text:list xml:id="list3267726943067334575" text:style-name="L2">
              <text:list-item>
                <text:p text:style-name="P7"><text:span text:style-name="T1">15 01 01 Opakowania z papieru i tektury</text:span></text:p>
              </text:list-item>
              <text:list-item>
                <text:p text:style-name="P12"><text:span text:style-name="T1">15 01 02 Opakowania z tworzyw sztucznych</text:span></text:p>
              </text:list-item>
              <text:list-item>
                <text:p text:style-name="P7"><text:span text:style-name="T1">15 01 03 Opakowania z drewna</text:span></text:p>
              </text:list-item>
              <text:list-item>
                <text:p text:style-name="P7"><text:span text:style-name="T1">15 01 04 Opakowania z metali</text:span></text:p>
              </text:list-item>
              <text:list-item>
                <text:p text:style-name="P7"><text:span text:style-name="T1">15 01 05 Opakowania wielomateriałowe</text:span></text:p>
              </text:list-item>
              <text:list-item>
                <text:p text:style-name="P7"><text:span text:style-name="T1">15 01 06 <text:s/>Zmieszane odpady opakowaniowe</text:span></text:p>
              </text:list-item>
              <text:list-item>
                <text:p text:style-name="P7"><text:span text:style-name="T1">15 01 07 Opakowania za szkła</text:span></text:p>
              </text:list-item>
              <text:list-item>
                <text:p text:style-name="P7"><text:span text:style-name="T1">15 01 09 Opakowania z tekstyliów</text:span></text:p>
              </text:list-item>
              <text:list-item>
                <text:p text:style-name="P7"><text:span text:style-name="T1">15 01 10* Opakowania zawierające pozostałości substancji niebezpiecznych lub nimi<text:line-break/>zanieczyszczone (np. środkami ochrony roślin I i II klasy toksyczności- bardzo toksyczne<text:line-break/>i toksyczne)</text:span></text:p>
              </text:list-item>
              <text:list-item>
                <text:p text:style-name="P8"><text:span text:style-name="T1">15 01 11* Opakowania z metali zawierające niebezpieczne porowate elementy wzmocnienia konstrukcyjnego ( np azbest) , włącznie z pustymi pojemnikami ciśnieniowymi</text:span></text:p>
              </text:list-item>
              <text:list-item>
                <text:p text:style-name="P8"><text:span text:style-name="T1">16 01 03 Zużyte opony</text:span></text:p>
              </text:list-item>
              <text:list-item>
                <text:p text:style-name="P8"><text:span text:style-name="T1">16 81 02 Odpady inne niż wymienione w 16 81 01</text:span></text:p>
              </text:list-item>
              <text:list-item>
                <text:p text:style-name="P8"><text:span text:style-name="T1">17 01 01 Odpady betonu oraz gruz betonowy z rozbiórek i remontów</text:span></text:p>
              </text:list-item>
              <text:list-item>
                <text:p text:style-name="P8"><text:span text:style-name="T1">17 01 02 Gruz ceglany</text:span></text:p>
              </text:list-item>
              <text:list-item>
                <text:p text:style-name="P8"><text:span text:style-name="T1">17 01 03 Odpady innych materiałów ceramicznych i elementów wyposażenia</text:span></text:p>
              </text:list-item>
              <text:list-item>
                <text:p text:style-name="P8"><text:span text:style-name="T1">17 01 06* Zmieszane lub wysegregowane odpady z betonu, gruzu ceglanego, odpadowych materiałów ceramicznych i elementów wyposażenia zawierającego substancje niebezpieczne</text:span></text:p>
              </text:list-item>
              <text:list-item>
                <text:p text:style-name="P8"><text:span text:style-name="T1">17 01 07 Zmieszane odpady z betonu, gruzu ceglanego, odpadowych materiałów ceramicznych i elementów wyposażenia inne niż wymienione w 17 01 06</text:span></text:p>
              </text:list-item>
              <text:list-item>
                <text:p text:style-name="P8"><text:span text:style-name="T1">17 01 80 Usunięte tynki, tapety, okleiny itp.</text:span></text:p>
              </text:list-item>
              <text:list-item>
                <text:p text:style-name="P8"><text:span text:style-name="T1">17 01 81 Odpady z remontów i przebudowy dróg</text:span></text:p>
              </text:list-item>
              <text:list-item>
                <text:p text:style-name="P8"><text:span text:style-name="T1">17 01 82 Inne niewymienione odpady</text:span></text:p>
              </text:list-item>
              <text:list-item>
                <text:p text:style-name="P8"><text:span text:style-name="T1">17 02 01 Drewno</text:span></text:p>
              </text:list-item>
              <text:list-item>
                <text:p text:style-name="P8"><text:span text:style-name="T1">17 02 02 Szkło</text:span></text:p>
              </text:list-item>
              <text:list-item>
                <text:p text:style-name="P8"><text:span text:style-name="T1">17 03 02 Mieszanki bitumiczne inne niż wymienione w 17 03 01</text:span></text:p>
              </text:list-item>
              <text:list-item>
                <text:p text:style-name="P8"><text:span text:style-name="T1">17 02 03 Tworzywa sztuczne</text:span></text:p>
              </text:list-item>
              <text:list-item>
                <text:p text:style-name="P8"><text:span text:style-name="T1">17 03 80 Odpadowa papa</text:span></text:p>
              </text:list-item>
              <text:list-item>
                <text:p text:style-name="P8"><text:span text:style-name="T1">17 04 01 Miedź, brąz, mosiądz</text:span></text:p>
              </text:list-item>
              <text:list-item>
                <text:p text:style-name="P21">17 04 02 Aluminium</text:p>
              </text:list-item>
              <text:list-item>
                <text:p text:style-name="P8"><text:span text:style-name="T1">17 04 03 Ołów</text:span></text:p>
              </text:list-item>
              <text:list-item>
                <text:p text:style-name="P8"><text:span text:style-name="T1">17 04 04 Cynk</text:span></text:p>
              </text:list-item>
              <text:list-item>
                <text:p text:style-name="P8"><text:span text:style-name="T1">17 04 05 Żelazo i stal</text:span></text:p>
              </text:list-item>
              <text:list-item>
                <text:p text:style-name="P8"><text:span text:style-name="T1">17 04 06 Cyna</text:span></text:p>
              </text:list-item>
              <text:list-item>
                <text:p text:style-name="P8"><text:soft-page-break/><text:span text:style-name="T1">17 04 07 Mieszaniny metali</text:span></text:p>
              </text:list-item>
              <text:list-item>
                <text:p text:style-name="P8"><text:span text:style-name="T1">17 04 09* Odpady metali zanieczyszczone substancjami niebezpiecznymi</text:span></text:p>
              </text:list-item>
              <text:list-item>
                <text:p text:style-name="P8"><text:span text:style-name="T1">17 04 10* Kable zawierające ropę naftową, smołę i inne substancje niebezpieczne</text:span></text:p>
              </text:list-item>
              <text:list-item>
                <text:p text:style-name="P8"><text:span text:style-name="T1">17 04 11 Kable inne niż wymienione w 17 04 10</text:span></text:p>
              </text:list-item>
              <text:list-item>
                <text:p text:style-name="P8"><text:span text:style-name="T1">17 05 03* Gleba i ziemia, w tym kamienie, zawierające substancję niebezpieczne (np.PCB)</text:span></text:p>
              </text:list-item>
              <text:list-item>
                <text:p text:style-name="P8"><text:span text:style-name="T1">17 05 04 Gleba i ziemia, w tym kamienie, inne niż wymienione w 17 05 03</text:span></text:p>
              </text:list-item>
              <text:list-item>
                <text:p text:style-name="P8"><text:span text:style-name="T1">17 05 05* Urobek z pogłębiania zawierający lub zanieczyszczony substancjami niebezpiecznymi</text:span></text:p>
              </text:list-item>
              <text:list-item>
                <text:p text:style-name="P8"><text:span text:style-name="T1">17 05 06 Urobek z pogłębiania inny niż w 17 05 05</text:span></text:p>
              </text:list-item>
              <text:list-item>
                <text:p text:style-name="P8"><text:span text:style-name="T1">17 05 07 Tłuczeń torowy (kruszywo) zawierający substancję niebezpieczne</text:span></text:p>
              </text:list-item>
              <text:list-item>
                <text:p text:style-name="P8"><text:span text:style-name="T1">17 05 08 Tłuczeń torowy (kruszywo) inny niż wymieniony w 17 05 07</text:span></text:p>
              </text:list-item>
              <text:list-item>
                <text:p text:style-name="P8"><text:span text:style-name="T1">17 06 01* Materiały izolacyjne zawierające azbest</text:span></text:p>
              </text:list-item>
              <text:list-item>
                <text:p text:style-name="P8"><text:span text:style-name="T1">17 06 03* Inne materiały izolacyjne zawierające substancje niebezpieczne</text:span></text:p>
              </text:list-item>
              <text:list-item>
                <text:p text:style-name="P8"><text:span text:style-name="T1">17 06 04 Materiały izolacyjne inne niż wymienione w 17 06 01 i 17 06 03</text:span></text:p>
              </text:list-item>
              <text:list-item>
                <text:p text:style-name="P8"><text:span text:style-name="T1">17 06 05* Materiały konstrukcyjne zawierające azbest</text:span></text:p>
              </text:list-item>
              <text:list-item>
                <text:p text:style-name="P8"><text:span text:style-name="T1">17 08 01* Materiały konstrukcyjne zawierające gips zanieczyszczone substancjami niebezpiecznymi</text:span></text:p>
              </text:list-item>
              <text:list-item>
                <text:p text:style-name="P8"><text:span text:style-name="T1">17 08 02 Materiały konstrukcyjne zawierające gips inne niż wymienione w 17 08 01</text:span></text:p>
              </text:list-item>
              <text:list-item>
                <text:p text:style-name="P8"><text:span text:style-name="T1">17 09 01* Odpady z budowy, remontów i demontażu zawierające rtęć</text:span></text:p>
              </text:list-item>
              <text:list-item>
                <text:p text:style-name="P8"><text:span text:style-name="T1">17 09 02* Odpady z budowy, remontów i demontażu zawierające PCB (np. substancje<text:line-break/>i przedmioty zawierające PCB: szczeliwa, wykładziny podłogowe zawierające żywice, szczelne zespoły okienne, kondensatory)</text:span></text:p>
              </text:list-item>
              <text:list-item>
                <text:p text:style-name="P8"><text:span text:style-name="T1">17 09 03* Inne odpady z budowy, remontów i demontażu (w tym odpady zmieszane) zawierające substancje niebezpieczne</text:span></text:p>
              </text:list-item>
              <text:list-item>
                <text:p text:style-name="P8"><text:span text:style-name="T1">17 09 04 Zmieszane odpady z budowy, remontów i demontażu inne niż wymienione<text:line-break/>w 17 09 01, 17 09 02 i 17 09 03</text:span></text:p>
              </text:list-item>
              <text:list-item>
                <text:p text:style-name="P7"><text:span text:style-name="T1">20 01 01 Papier i tektura.</text:span></text:p>
              </text:list-item>
              <text:list-item>
                <text:p text:style-name="P7"><text:span text:style-name="T1">20 01 02 Szkło</text:span></text:p>
              </text:list-item>
              <text:list-item>
                <text:p text:style-name="P7"><text:span text:style-name="T1">20 01 08 Odpady kuchenne ulegające biodegradacji</text:span></text:p>
              </text:list-item>
              <text:list-item>
                <text:p text:style-name="P7"><text:span text:style-name="T1">20 01 10 Odzież</text:span></text:p>
              </text:list-item>
              <text:list-item>
                <text:p text:style-name="P7"><text:span text:style-name="T1">20 01 11 Tekstylia</text:span></text:p>
              </text:list-item>
              <text:list-item>
                <text:p text:style-name="P7"><text:span text:style-name="T1">20 01 13* Rozpuszczalniki</text:span></text:p>
              </text:list-item>
              <text:list-item>
                <text:p text:style-name="P7"><text:span text:style-name="T1">20 01 14* Kwasy</text:span></text:p>
              </text:list-item>
              <text:list-item>
                <text:p text:style-name="P7"><text:span text:style-name="T1">20 01 15* Alkalia</text:span></text:p>
              </text:list-item>
              <text:list-item>
                <text:p text:style-name="P7"><text:span text:style-name="T1">20 01 17* Odczynniki fotograficzne</text:span></text:p>
              </text:list-item>
              <text:list-item>
                <text:p text:style-name="P21">20 01 <text:s/>19* Środki ochrony roślin I i II klasy toksyczności (bardzo toksyczne i <text:s/>toksyczne<text:line-break/>np. herbicydy, insektycydy)</text:p>
              </text:list-item>
              <text:list-item>
                <text:p text:style-name="P7"><text:span text:style-name="T1">20 01 21* Lampy fluorescencyjne i inne odpady zawierające rtęć</text:span></text:p>
              </text:list-item>
              <text:list-item>
                <text:p text:style-name="P7"><text:span text:style-name="T1">20 01 23* Urządzenia zawierające freony</text:span></text:p>
              </text:list-item>
              <text:list-item>
                <text:p text:style-name="P7"><text:span text:style-name="T1">20 01 25 <text:s/>Oleje i tłuszcze jadalne</text:span></text:p>
              </text:list-item>
              <text:list-item>
                <text:p text:style-name="P7"><text:span text:style-name="T1">20 01 26* Oleje i tłuszcze inne niż wymienione w 20 01 25</text:span></text:p>
              </text:list-item>
              <text:list-item>
                <text:p text:style-name="P7"><text:soft-page-break/><text:span text:style-name="T1">20 01 27* Farby, tusze, farby drukarskie, kleje, lepiszcze i żywice zawierające substancje niebezpieczne</text:span></text:p>
              </text:list-item>
              <text:list-item>
                <text:p text:style-name="P7"><text:span text:style-name="T1">20 01 28 <text:s/>Farby, tusze, farby drukarskie, kleje, lepiszcze i żywice inne niż wymienione<text:line-break/>w 20 01 27</text:span></text:p>
              </text:list-item>
              <text:list-item>
                <text:p text:style-name="P7"><text:span text:style-name="T1">20 01 29* Detergenty zawierające substancje niebezpieczne</text:span></text:p>
              </text:list-item>
              <text:list-item>
                <text:p text:style-name="P7"><text:span text:style-name="T1">20 01 30 Detergenty inne niż wymienione w 20 01 29</text:span></text:p>
              </text:list-item>
              <text:list-item>
                <text:p text:style-name="P7"><text:span text:style-name="T1">20 01 31* Leki cytotoksyczne i cytostatyczne</text:span></text:p>
              </text:list-item>
              <text:list-item>
                <text:p text:style-name="P7"><text:span text:style-name="T1">20 01 32 <text:s/>Leki inne niż wymienione w 20 01 31</text:span></text:p>
              </text:list-item>
              <text:list-item>
                <text:p text:style-name="P7"><text:span text:style-name="T1">20 01 33* Baterie i akumulatory łącznie z bateriami i akumulatorami wymienionymi<text:line-break/>w 16 06 01, 16 06 02 lub 16 06 03 oraz nie sortowane baterie i akumulatory zawierające te baterie</text:span></text:p>
              </text:list-item>
              <text:list-item>
                <text:p text:style-name="P7"><text:span text:style-name="T1">20 01 34 Baterie i akumulatory inne niż wymienione w 20 01 33</text:span></text:p>
              </text:list-item>
              <text:list-item>
                <text:p text:style-name="P7"><text:span text:style-name="T1">20 01 35* Zużyte urządzenia elektryczne i elektroniczne inne niż wymienione w 20 01 21<text:line-break/>i 20 01 23 zawierające niebezpieczne składniki</text:span></text:p>
              </text:list-item>
              <text:list-item>
                <text:p text:style-name="P7"><text:span text:style-name="T1">20 01 36 <text:s/>Zużyte urządzenia elektryczne <text:s/>i elektroniczne inne niż wymienione <text:s/>w <text:s/>20 01 21, 20 01 23 i 20 01 35</text:span></text:p>
              </text:list-item>
              <text:list-item>
                <text:p text:style-name="P7"><text:span text:style-name="T1">20 01 37* Drewno zawierające substancje niebezpieczne</text:span></text:p>
              </text:list-item>
              <text:list-item>
                <text:p text:style-name="P7"><text:span text:style-name="T1">20 01 38 Drewno inne niż wymienione w 20 01 37</text:span></text:p>
              </text:list-item>
              <text:list-item>
                <text:p text:style-name="P7"><text:span text:style-name="T1">20 01 39 Tworzywa sztuczne</text:span></text:p>
              </text:list-item>
              <text:list-item>
                <text:p text:style-name="P7"><text:span text:style-name="T1">20 01 40 Metale</text:span></text:p>
              </text:list-item>
              <text:list-item>
                <text:p text:style-name="P7"><text:span text:style-name="T1">20 01 41 Odpady zmiotek wentylacyjnych</text:span></text:p>
              </text:list-item>
              <text:list-item>
                <text:p text:style-name="P7"><text:span text:style-name="T1">20 01 80 Środki ochrony roślin inne niż wymienione w 20 09 19</text:span></text:p>
              </text:list-item>
              <text:list-item>
                <text:p text:style-name="P7"><text:span text:style-name="T1">20 01 99 Inne nie wymienione frakcje zbierane w sposób selektywny</text:span></text:p>
              </text:list-item>
              <text:list-item>
                <text:p text:style-name="P7"><text:span text:style-name="T1">20 02 01 Odpady ulegające biodegradacji</text:span></text:p>
              </text:list-item>
              <text:list-item>
                <text:p text:style-name="P7"><text:span text:style-name="T1">20 02 02 Gleba i ziemia, w tym kamienie</text:span></text:p>
              </text:list-item>
              <text:list-item>
                <text:p text:style-name="P7"><text:span text:style-name="T1">20 02 03 Inne odpady nie ulegające biodegradacji</text:span></text:p>
              </text:list-item>
              <text:list-item>
                <text:p text:style-name="P7"><text:span text:style-name="T1">20 03 01 Niesegregowane (zmieszane) odpady komunalne</text:span></text:p>
              </text:list-item>
              <text:list-item>
                <text:p text:style-name="P7"><text:span text:style-name="T1">20 03 02 Odpady z targowisk</text:span></text:p>
              </text:list-item>
              <text:list-item>
                <text:p text:style-name="P7"><text:span text:style-name="T1">20 03 03 Odpady z czyszczenia ulic i placów</text:span></text:p>
              </text:list-item>
              <text:list-item>
                <text:p text:style-name="P7"><text:span text:style-name="T1">20 03 04 Szlamy ze zbiorników bezodpływowych służących do gromadzenia nieczystości</text:span></text:p>
              </text:list-item>
              <text:list-item>
                <text:p text:style-name="P7"><text:span text:style-name="T1">20 03 06 Odpady ze studzienek kanalizacyjnych</text:span></text:p>
              </text:list-item>
              <text:list-item>
                <text:p text:style-name="P7"><text:span text:style-name="T1">20 03 07 Odpady wielkogabarytowe</text:span></text:p>
              </text:list-item>
              <text:list-item>
                <text:p text:style-name="P7"><text:span text:style-name="T1">20 03 99 Odpady komunalne nie wymienione w innych podgrupach</text:span></text:p>
              </text:list-item>
              <text:list-item>
                <text:p text:style-name="P21">ex20 03 99 Inne niebezpieczne odpady budowlane i rozbiórkowe</text:p>
              </text:list-item>
            </text:list>
          </table:table-cell>
          <table:table-cell table:style-name="Tabela1.E2" office:value-type="string">
            <text:p text:style-name="P2">2/2012</text:p>
          </table:table-cell>
        </table:table-row>
        <table:table-row>
          <table:table-cell table:style-name="Tabela1.A2" office:value-type="string">
            <text:p text:style-name="P3">Zakład Usług Komunalnych UKSOM </text:p>
            <text:p text:style-name="P3">ul. Płocka 102</text:p>
            <text:p text:style-name="P3">06-500 Mława</text:p>
          </table:table-cell>
          <table:table-cell table:style-name="Tabela1.A2" office:value-type="string">
            <text:p text:style-name="P2">5690001697</text:p>
          </table:table-cell>
          <table:table-cell table:style-name="Tabela1.A2" office:value-type="string">
            <text:p text:style-name="P2">130020016</text:p>
          </table:table-cell>
          <table:table-cell table:style-name="Tabela1.A2" office:value-type="string">
            <text:list xml:id="list1663036804065433404" text:style-name="L3">
              <text:list-item>
                <text:p text:style-name="P14"><text:span text:style-name="T1">02 05 01 Surowce i produkty nieprzydatne do sprzedaży oraz przetwórstwa </text:span></text:p>
              </text:list-item>
              <text:list-item>
                <text:p text:style-name="P14"><text:span text:style-name="T1">03 03 07 Mechanicznie wydzielone odrzuty z przeróbki makulatury i tektury </text:span></text:p>
              </text:list-item>
              <text:list-item>
                <text:p text:style-name="P14"><text:span text:style-name="T1">04 02 09 Odpady materiałów złożonych (np. tkaniny impregnowane , elastomery )</text:span></text:p>
              </text:list-item>
              <text:list-item>
                <text:p text:style-name="P14"><text:span text:style-name="T1">15 01 01 Opakowania z papieru i tektury</text:span></text:p>
              </text:list-item>
              <text:list-item>
                <text:p text:style-name="P14"><text:span text:style-name="T1">15 01 02 Opakowania z tworzyw sztucznych</text:span></text:p>
              </text:list-item>
              <text:list-item>
                <text:p text:style-name="P14"><text:span text:style-name="T1">15 01 03 Opakowania z drewna</text:span><text:span text:style-name="T2"> </text:span></text:p>
              </text:list-item>
              <text:list-item>
                <text:p text:style-name="P14"><text:soft-page-break/><text:span text:style-name="T1">15 01 04 Opakowania z metali </text:span></text:p>
              </text:list-item>
              <text:list-item>
                <text:p text:style-name="P14"><text:span text:style-name="T1">15 01 05 Opakowania <text:s/>wielomateriałowe </text:span></text:p>
              </text:list-item>
              <text:list-item>
                <text:p text:style-name="P14"><text:span text:style-name="T1">15 01 06 Zmieszane <text:s/>odpady <text:s/>opakowaniowe</text:span></text:p>
              </text:list-item>
              <text:list-item>
                <text:p text:style-name="P14"><text:span text:style-name="T1">15 01 07 Opakowania ze szkła </text:span></text:p>
              </text:list-item>
              <text:list-item>
                <text:p text:style-name="P14"><text:span text:style-name="T1">15 01 09 Opakowania z tekstyliów</text:span></text:p>
              </text:list-item>
              <text:list-item>
                <text:p text:style-name="P14"><text:span text:style-name="T1">17 01 01 Odpady betonu <text:s/>oraz <text:s/>betonowe z rozbiórek <text:s/>i remontów </text:span></text:p>
              </text:list-item>
              <text:list-item>
                <text:p text:style-name="P14"><text:span text:style-name="T1">17 01 02 Gruz ceglany </text:span></text:p>
              </text:list-item>
              <text:list-item>
                <text:p text:style-name="P14"><text:span text:style-name="T1">17 01 03 Opady <text:s/>innych <text:s text:c="2"/>materiałów <text:s/>ceramicznych i elementów wyposażenia </text:span></text:p>
              </text:list-item>
              <text:list-item>
                <text:p text:style-name="P14"><text:span text:style-name="T1">17 01 07 Zmieszane <text:s/>odpady z betonów , gruzu ceglanego , odpadów materiałów <text:s/>ceramicznych i elementów <text:s/>wyposażenia inne niż wymienione w 17 01 06</text:span></text:p>
              </text:list-item>
              <text:list-item>
                <text:p text:style-name="P14"><text:span text:style-name="T1">17 01 80 Usunięte tynki , tapety , okleiny itp. </text:span></text:p>
              </text:list-item>
              <text:list-item>
                <text:p text:style-name="P14"><text:span text:style-name="T1">17 07 81 Odpady <text:s/>z remontów i przebudowy <text:s/>dróg </text:span></text:p>
              </text:list-item>
              <text:list-item>
                <text:p text:style-name="P14"><text:span text:style-name="T1">17 01 82 Inne nie wymienione odpady </text:span></text:p>
              </text:list-item>
              <text:list-item>
                <text:p text:style-name="P14"><text:span text:style-name="T1">17 02 01 Drewno </text:span></text:p>
              </text:list-item>
              <text:list-item>
                <text:p text:style-name="P14"><text:span text:style-name="T1">17 02 02 Szkło</text:span></text:p>
              </text:list-item>
              <text:list-item>
                <text:p text:style-name="P14"><text:span text:style-name="T1">17 02 03 Tworzywa sztuczne</text:span></text:p>
              </text:list-item>
              <text:list-item>
                <text:p text:style-name="P14"><text:span text:style-name="T1">17 03 08 Odpadowa papa </text:span></text:p>
              </text:list-item>
              <text:list-item>
                <text:p text:style-name="P14"><text:span text:style-name="T1">17 05 04 Gleba i ziemia , w tym kamienie , inne niż wymienione w 17 05 03 </text:span></text:p>
              </text:list-item>
              <text:list-item>
                <text:p text:style-name="P14"><text:span text:style-name="T1">17 05 08 Tłuczeń torowy (kruszywo ) inne niż wymienione w 17 05 07</text:span></text:p>
              </text:list-item>
              <text:list-item>
                <text:p text:style-name="P14"><text:span text:style-name="T1">17 08 02 Materiały <text:s/>konstrukcyjne zawierające gips inne niż wymienione w 17 08 11</text:span></text:p>
              </text:list-item>
              <text:list-item>
                <text:p text:style-name="P14"><text:span text:style-name="T1">19 05 01 Nie przekompostowane <text:s/>Frakcje odpadów <text:s/>komunalnych i podobnych </text:span></text:p>
              </text:list-item>
              <text:list-item>
                <text:p text:style-name="P14"><text:span text:style-name="T1">19 05 03 Kompost nie odpowiadający <text:s/>wymogom </text:span></text:p>
              </text:list-item>
              <text:list-item>
                <text:p text:style-name="P14"><text:span text:style-name="T1">19 08 01 Skratki </text:span></text:p>
              </text:list-item>
              <text:list-item>
                <text:p text:style-name="P14"><text:span text:style-name="T1">19 08 02 Zawartość piaskowników </text:span></text:p>
              </text:list-item>
              <text:list-item>
                <text:p text:style-name="P14"><text:span text:style-name="T1">19 08 05 Ustabilizowane komunalne osady ściekowe </text:span></text:p>
              </text:list-item>
              <text:list-item>
                <text:p text:style-name="P14"><text:span text:style-name="T1">19 09 01 Odpady stałe z wstępnej filtracji i skratki </text:span></text:p>
              </text:list-item>
              <text:list-item>
                <text:p text:style-name="P14"><text:span text:style-name="T1">19 12 01 Papier I tektura </text:span></text:p>
              </text:list-item>
              <text:list-item>
                <text:p text:style-name="P14"><text:span text:style-name="T1">19 12 02 Metale żelazne </text:span></text:p>
              </text:list-item>
              <text:list-item>
                <text:p text:style-name="P14"><text:span text:style-name="T1">19 12 03 Metale nieżelazne <text:s/></text:span></text:p>
              </text:list-item>
              <text:list-item>
                <text:p text:style-name="P14"><text:span text:style-name="T1">19 12 04 Tworzywa sztuczne i guma </text:span></text:p>
              </text:list-item>
              <text:list-item>
                <text:p text:style-name="P14"><text:span text:style-name="T1">19 12 05 Szkło</text:span></text:p>
              </text:list-item>
              <text:list-item>
                <text:p text:style-name="P14"><text:span text:style-name="T1">19 12 07 Drewno inne niż wymienione e 191206</text:span></text:p>
              </text:list-item>
              <text:list-item>
                <text:p text:style-name="P25">19 12 09 Minerały (Np. piasek , kamienie )</text:p>
              </text:list-item>
              <text:list-item>
                <text:p text:style-name="P14"><text:span text:style-name="T1">19 12 10 Odpady <text:s text:c="2"/>palne (paliwo <text:s/>alternatywne )</text:span></text:p>
              </text:list-item>
              <text:list-item>
                <text:p text:style-name="P14"><text:span text:style-name="T1">19 12 12 Inne odpady (w tym zmieszane substancje <text:s/>i przedmioty ) z mechanicznej obróbki <text:s/>odpadów <text:s/>inne niż wymienione w191211</text:span></text:p>
              </text:list-item>
              <text:list-item>
                <text:p text:style-name="P14"><text:span text:style-name="T1">20 01 01 Papier I tektura </text:span></text:p>
              </text:list-item>
              <text:list-item>
                <text:p text:style-name="P14"><text:span text:style-name="T1">20 01 02 Szkło </text:span></text:p>
              </text:list-item>
              <text:list-item>
                <text:p text:style-name="P14"><text:span text:style-name="T1">20 01 08 Odpady <text:s/>kuchenne <text:s/>ulegające <text:s/>biodegradacji</text:span></text:p>
              </text:list-item>
              <text:list-item>
                <text:p text:style-name="P14"><text:span text:style-name="T1">20 01 10 Odzież </text:span></text:p>
              </text:list-item>
              <text:list-item>
                <text:p text:style-name="P14"><text:span text:style-name="T1">20 01 11 Tekstylia</text:span></text:p>
              </text:list-item>
              <text:list-item>
                <text:p text:style-name="P14"><text:soft-page-break/><text:span text:style-name="T1">20 01 38 Drewno inne niż wymienione w 20 01 37</text:span></text:p>
              </text:list-item>
              <text:list-item>
                <text:p text:style-name="P14"><text:span text:style-name="T1">20 01 39 Tworzywa sztuczne</text:span></text:p>
              </text:list-item>
              <text:list-item>
                <text:p text:style-name="P14"><text:span text:style-name="T1">20 01 40 Metale</text:span></text:p>
              </text:list-item>
              <text:list-item>
                <text:p text:style-name="P14"><text:span text:style-name="T1">20 02 01 Odpady ulegające <text:s/>biodegradacji </text:span></text:p>
              </text:list-item>
              <text:list-item>
                <text:p text:style-name="P14"><text:span text:style-name="T1">20 02 02 Gleba i ziemia , w tym kamienie </text:span></text:p>
              </text:list-item>
              <text:list-item>
                <text:p text:style-name="P14"><text:span text:style-name="T1">20 02 03 Inne <text:s/>odpady nie ulegające <text:s/>biodegradacji </text:span></text:p>
              </text:list-item>
              <text:list-item>
                <text:p text:style-name="P14"><text:span text:style-name="T1">20 03 01 Niesegregowane <text:s/>(zmieszane ) <text:s/>odpady komunalne </text:span></text:p>
              </text:list-item>
              <text:list-item>
                <text:p text:style-name="P14"><text:span text:style-name="T1">20 03 02 <text:s/>Odpady <text:s/>z targowisk </text:span></text:p>
              </text:list-item>
              <text:list-item>
                <text:p text:style-name="P14"><text:span text:style-name="T1">20 03 03 Odpady <text:s/>z czyszczenia ulic i placów </text:span></text:p>
              </text:list-item>
              <text:list-item>
                <text:p text:style-name="P14"><text:span text:style-name="T1">20 03 06 Odpady ze studzienek kanalizacyjnych </text:span></text:p>
              </text:list-item>
              <text:list-item>
                <text:p text:style-name="P14"><text:span text:style-name="T1">20 03 07 Odpady wielkogabarytowe </text:span></text:p>
              </text:list-item>
              <text:list-item>
                <text:p text:style-name="P25">20 03 99 Odpady komunalne nie wymienione w innych podgrupach </text:p>
              </text:list-item>
            </text:list>
          </table:table-cell>
          <table:table-cell table:style-name="Tabela1.E2" office:value-type="string">
            <text:p text:style-name="P2">7/2012</text:p>
          </table:table-cell>
        </table:table-row>
        <table:table-row>
          <table:table-cell table:style-name="Tabela1.A2" office:value-type="string">
            <text:p text:style-name="P3">Pułtuskie Przedsiębiorstwo Usług Komunalnych Sp. z o. o. </text:p>
            <text:p text:style-name="P3">ul. Staszica 35</text:p>
            <text:p text:style-name="P3">06-100 Pułtusk</text:p>
          </table:table-cell>
          <table:table-cell table:style-name="Tabela1.A2" office:value-type="string">
            <text:p text:style-name="P2">5681580000</text:p>
          </table:table-cell>
          <table:table-cell table:style-name="Tabela1.A2" office:value-type="string">
            <text:p text:style-name="P2">141246298</text:p>
          </table:table-cell>
          <table:table-cell table:style-name="Tabela1.A2" office:value-type="string">
            <text:list xml:id="list2557552912783754968" text:style-name="L4">
              <text:list-item>
                <text:p text:style-name="P15"><text:span text:style-name="T1">19 05 01 Nie przekompostowane frakcje Odpadów komunalnych i podobnych </text:span></text:p>
              </text:list-item>
              <text:list-item>
                <text:p text:style-name="P15"><text:span text:style-name="T1">19 05 02 Nie przekompostowane frakcje <text:s/>odpadów pochodzenia zwierzęcego i roślinnego </text:span></text:p>
              </text:list-item>
              <text:list-item>
                <text:p text:style-name="P15"><text:span text:style-name="T1">19 05 03 Kompost nie opowiadających <text:s/>wymaganiom (nie nadających się do wykorzystania )</text:span></text:p>
              </text:list-item>
              <text:list-item>
                <text:p text:style-name="P15"><text:span text:style-name="T1">19 05 99 Inne nie wymienione odpady </text:span></text:p>
              </text:list-item>
              <text:list-item>
                <text:p text:style-name="P15"><text:span text:style-name="T1">19 06 04 Przefermentowane <text:s/>odpady z beztlenowego rozkładu odpadów komunalnych </text:span></text:p>
              </text:list-item>
              <text:list-item>
                <text:p text:style-name="P15"><text:span text:style-name="T1">19 06 06 Przefermentowane odpady z beztlenowego rozkładu odpadów zwierzęcych i roślinnych.</text:span></text:p>
              </text:list-item>
              <text:list-item>
                <text:p text:style-name="P15"><text:span text:style-name="T1">19 08 01 <text:s/>Skratki <text:s/></text:span></text:p>
              </text:list-item>
              <text:list-item>
                <text:p text:style-name="P15"><text:span text:style-name="T1">19 08 02 Zawartość <text:s/>piaskowników </text:span></text:p>
              </text:list-item>
              <text:list-item>
                <text:p text:style-name="P15"><text:span text:style-name="T1">19 08 12 Szlamy z biologicznego oczyszczania ścieków przemysłowych i inne niż wymienione w 19 08 11</text:span></text:p>
              </text:list-item>
              <text:list-item>
                <text:p text:style-name="P15"><text:span text:style-name="T1">19 08 14 Szlamy z innego niż biologiczne oczyszczanie ścieków przemysłowych inne niż <text:s/>wymienione w 19 08 13</text:span></text:p>
              </text:list-item>
              <text:list-item>
                <text:p text:style-name="P15"><text:span text:style-name="T1">19 09 01 <text:s/>Odpady stałe ze wstępnej filtracji i skratki </text:span></text:p>
              </text:list-item>
              <text:list-item>
                <text:p text:style-name="P15"><text:span text:style-name="T1">19 09 02 <text:s/>Osady z klarowania wody </text:span></text:p>
              </text:list-item>
              <text:list-item>
                <text:p text:style-name="P15"><text:span text:style-name="T1">19 09 03 <text:s/>Osady z dekarbonizacji wody </text:span></text:p>
              </text:list-item>
              <text:list-item>
                <text:p text:style-name="P15"><text:span text:style-name="T1">19 09 04 <text:s/>Zużyty węgiel aktywny </text:span></text:p>
              </text:list-item>
              <text:list-item>
                <text:p text:style-name="P15"><text:span text:style-name="T1">19 09 05 <text:s/>Zasycone lub zużyte żywice jonowymienne </text:span></text:p>
              </text:list-item>
              <text:list-item>
                <text:p text:style-name="P15"><text:span text:style-name="T1">19 09 06 <text:s/>Roztwory i szlamy z regulacji wymienników jonowych </text:span></text:p>
              </text:list-item>
              <text:list-item>
                <text:p text:style-name="P26">19 09 99 <text:s/>Inne nie wymienione odpady </text:p>
              </text:list-item>
              <text:list-item>
                <text:p text:style-name="P15"><text:span text:style-name="T1">19 12 12 <text:s/>Inne odpady (w tym zmieszane substancje <text:s/>i przedmioty ) z mechanicznej obróbki odpadów inne niż wymienione w 191211( tzw. „ balast „ <text:s/>powstający w wyniku eksploatacji linii do segregacji odpadów )</text:span></text:p>
              </text:list-item>
              <text:list-item>
                <text:p text:style-name="P15"><text:span text:style-name="T1">20 02 03 <text:s/>Inne odpady nie ulegające biodegradacji <text:s/></text:span></text:p>
              </text:list-item>
              <text:list-item>
                <text:p text:style-name="P15"><text:span text:style-name="T1">20 03 02 <text:s/>Odpady <text:s/>z targowisk </text:span></text:p>
              </text:list-item>
              <text:list-item>
                <text:p text:style-name="P15"><text:span text:style-name="T1">20 03 03 <text:s/>Odpady z czyszczenia ulic i placów </text:span></text:p>
              </text:list-item>
              <text:list-item>
                <text:p text:style-name="P15"><text:span text:style-name="T1">20 03 04 <text:s/>Szlamy ze zbiorowisk bezodpływowych służących do gromadzenia nieczystości </text:span></text:p>
              </text:list-item>
              <text:list-item>
                <text:p text:style-name="P15"><text:span text:style-name="T1">20 03 06 <text:s/>Odpady ze studzienek kanalizacyjnych </text:span></text:p>
              </text:list-item>
              <text:list-item>
                <text:p text:style-name="P15"><text:soft-page-break/><text:span text:style-name="T1">20 03 07 <text:s/>Odpady wielkogabarytowe </text:span></text:p>
              </text:list-item>
              <text:list-item>
                <text:p text:style-name="P15"><text:span text:style-name="T1">20 03 99 <text:s/>Odpady komunalne nie wymienione w innych podgrupach </text:span></text:p>
              </text:list-item>
              <text:list-item>
                <text:p text:style-name="P15"><text:span text:style-name="T1">17 01 01 <text:s/>Odpady betonu <text:s/>oraz <text:s/>betonowe z rozbiórek <text:s/>i remontów </text:span></text:p>
              </text:list-item>
              <text:list-item>
                <text:p text:style-name="P15"><text:span text:style-name="T1">17 01 02 <text:s/>Gruz ceglany </text:span></text:p>
              </text:list-item>
              <text:list-item>
                <text:p text:style-name="P15"><text:span text:style-name="T1">17 01 03 <text:s text:c="2"/>Opady <text:s/>innych <text:s text:c="2"/>materiałów <text:s/>ceramicznych i elementów wyposażenia </text:span></text:p>
              </text:list-item>
              <text:list-item>
                <text:p text:style-name="P15"><text:span text:style-name="T1">17 01 07 <text:s/>Zmieszane <text:s/>odpady z betonów , gruzu ceglanego , odpadów materiałów <text:s/>ceramicznych i elementów <text:s/>wyposażenia inne niż wymienione w 17 01 06 ( wyłącznie materiały ceramiczne )</text:span></text:p>
              </text:list-item>
              <text:list-item>
                <text:p text:style-name="P15"><text:span text:style-name="T1">17 01 80 <text:s/>Usunięte <text:s/>tynki , tapety <text:s/>okleiny itp. </text:span></text:p>
              </text:list-item>
              <text:list-item>
                <text:p text:style-name="P15"><text:span text:style-name="T1">17 01 81 <text:s/>Odpady z remontów i przebudowy <text:s/>dróg (wyłącznie elementy betonowe i kruszywa <text:s/>nie zawierające asfaltu )</text:span></text:p>
              </text:list-item>
              <text:list-item>
                <text:p text:style-name="P15"><text:span text:style-name="T1">17 05 04 Gleba i ziemia w tym kamienie inne niż wymienione w 170503</text:span></text:p>
              </text:list-item>
              <text:list-item>
                <text:p text:style-name="P15"><text:span text:style-name="T1">20 02 02 <text:s/>Gleba i ziemia , w tym kamienie </text:span></text:p>
              </text:list-item>
              <text:list-item>
                <text:p text:style-name="P15"><text:span text:style-name="T1">20 01 01 <text:s/>Papier I tektura</text:span></text:p>
              </text:list-item>
              <text:list-item>
                <text:p text:style-name="P15"><text:span text:style-name="T1">20 01 02 <text:s/>Szkło </text:span></text:p>
              </text:list-item>
              <text:list-item>
                <text:p text:style-name="P15"><text:span text:style-name="T1">20 01 29 <text:s/>Tworzywa <text:s/>sztuczne </text:span></text:p>
              </text:list-item>
              <text:list-item>
                <text:p text:style-name="P15"><text:span text:style-name="T1">20 <text:s/>01 40 Metale </text:span></text:p>
              </text:list-item>
              <text:list-item>
                <text:p text:style-name="P26">20 03 <text:s/>01 Niesegregowne <text:s/>(zmieszane ) odpady komunalne </text:p>
              </text:list-item>
            </text:list>
          </table:table-cell>
          <table:table-cell table:style-name="Tabela1.E2" office:value-type="string">
            <text:p text:style-name="P2">10/2013</text:p>
          </table:table-cell>
        </table:table-row>
        <table:table-row>
          <table:table-cell table:style-name="Tabela1.A2" office:value-type="string">
            <text:p text:style-name="P3">Przedsiębiorstwo Produkcyjno Handlowe „Oligocen” Jerzy Załoga </text:p>
            <text:p text:style-name="P3">Al. Wojska Polskiego 315/1 lok. 24</text:p>
            <text:p text:style-name="P3">06-100 Pułtusk</text:p>
          </table:table-cell>
          <table:table-cell table:style-name="Tabela1.A2" office:value-type="string">
            <text:p text:style-name="P2">5680000070</text:p>
          </table:table-cell>
          <table:table-cell table:style-name="Tabela1.A2" office:value-type="string">
            <text:p text:style-name="P2">130064189</text:p>
          </table:table-cell>
          <table:table-cell table:style-name="Tabela1.A2" office:value-type="string">
            <text:list xml:id="list4562180784151774708" text:style-name="L5">
              <text:list-item>
                <text:p text:style-name="P19"><text:span text:style-name="T1">15 01 01 <text:s/>Opakowania z papieru i tektury <text:s/></text:span></text:p>
              </text:list-item>
              <text:list-item>
                <text:p text:style-name="P19"><text:span text:style-name="T1">15 01 02 <text:s/>Opakowania z tworzyw sztucznych</text:span></text:p>
              </text:list-item>
              <text:list-item>
                <text:p text:style-name="P28">15 01 07 <text:s/>Opakowania za szkła</text:p>
              </text:list-item>
            </text:list>
          </table:table-cell>
          <table:table-cell table:style-name="Tabela1.E2" office:value-type="string">
            <text:p text:style-name="P2">11/2013</text:p>
          </table:table-cell>
        </table:table-row>
        <table:table-row>
          <table:table-cell table:style-name="Tabela1.A2" office:value-type="string">
            <text:p text:style-name="P3">Sylwester Morka</text:p>
            <text:p text:style-name="P3">Stary Lubiel 9</text:p>
            <text:p text:style-name="P3">07-207 Rząśnik</text:p>
          </table:table-cell>
          <table:table-cell table:style-name="Tabela1.A2" office:value-type="string">
            <text:p text:style-name="P2">7621078491</text:p>
          </table:table-cell>
          <table:table-cell table:style-name="Tabela1.A2" office:value-type="string">
            <text:p text:style-name="P2">551284404</text:p>
          </table:table-cell>
          <table:table-cell table:style-name="Tabela1.A2" office:value-type="string">
            <text:list xml:id="list7498748644633635143" text:style-name="L6">
              <text:list-item>
                <text:p text:style-name="P20"><text:span text:style-name="T1">20 01 10 Odzież</text:span></text:p>
              </text:list-item>
              <text:list-item>
                <text:p text:style-name="P29">20 01 11 Tekstylia</text:p>
              </text:list-item>
            </text:list>
          </table:table-cell>
          <table:table-cell table:style-name="Tabela1.E2" office:value-type="string">
            <text:p text:style-name="P2">12/2013</text:p>
          </table:table-cell>
        </table:table-row>
        <table:table-row>
          <table:table-cell table:style-name="Tabela1.A2" office:value-type="string">
            <text:p text:style-name="P3">Przedsiębiorstwo Gospodarowania Odpadami w Warszawie Sp. z o. o.</text:p>
            <text:p text:style-name="P3">Al. Jana Pawła II 70 lok. 14</text:p>
            <text:p text:style-name="P3">00-175 Warszawa</text:p>
          </table:table-cell>
          <table:table-cell table:style-name="Tabela1.A2" office:value-type="string">
            <text:p text:style-name="P2">5252676314</text:p>
          </table:table-cell>
          <table:table-cell table:style-name="Tabela1.A2" office:value-type="string">
            <text:p text:style-name="P2">365390350</text:p>
          </table:table-cell>
          <table:table-cell table:style-name="Tabela1.A2" office:value-type="string">
            <text:list xml:id="list6022835085410091535" text:style-name="L7">
              <text:list-item>
                <text:p text:style-name="P16"><text:span text:style-name="T1">15 01 01 <text:s/>Opakowania z papieru i tektury</text:span></text:p>
              </text:list-item>
              <text:list-item>
                <text:p text:style-name="P16"><text:span text:style-name="T1">15 01 02 <text:s/>Opakowania z tworzyw sztucznych</text:span></text:p>
              </text:list-item>
              <text:list-item>
                <text:p text:style-name="P16"><text:span text:style-name="T1">15 01 03 <text:s/>Opakowania z drewna</text:span></text:p>
              </text:list-item>
              <text:list-item>
                <text:p text:style-name="P16"><text:span text:style-name="T1">15 01 04 <text:s/>Opakowania z metali</text:span></text:p>
              </text:list-item>
              <text:list-item>
                <text:p text:style-name="P16"><text:span text:style-name="T1">15 01 05 <text:s/>Opakowania wielomateriałowe</text:span></text:p>
              </text:list-item>
              <text:list-item>
                <text:p text:style-name="P16"><text:span text:style-name="T1">15 01 06 <text:s text:c="2"/>Zmieszane odpady opakowaniowe</text:span></text:p>
              </text:list-item>
              <text:list-item>
                <text:p text:style-name="P16"><text:span text:style-name="T1">15 01 07 <text:s/>Opakowania za szkła</text:span></text:p>
              </text:list-item>
              <text:list-item>
                <text:p text:style-name="P16"><text:span text:style-name="T1">15 01 09 <text:s/>Opakowania z tekstyliów</text:span></text:p>
              </text:list-item>
              <text:list-item>
                <text:p text:style-name="P16"><text:span text:style-name="T1">15 01 10* Opakowania zawierające pozostałości substancji niebezpiecznych lub nimi zanieczyszczone (np. środkami ochrony roślin I i II klasy toksyczności- bardzo toksyczne<text:line-break/>i toksyczne)</text:span></text:p>
              </text:list-item>
              <text:list-item>
                <text:p text:style-name="P16"><text:span text:style-name="T1">15 01 11* Opakowania z metali zawierające niebezpieczne porowate elementy wzmocnienia </text:span><text:soft-page-break/><text:span text:style-name="T1">konstrukcyjnego ( np azbest) , włącznie z pustymi pojemnikami ciśnieniowymi</text:span></text:p>
              </text:list-item>
              <text:list-item>
                <text:p text:style-name="P16"><text:span text:style-name="T1">16 01 03 Zużyte opony</text:span></text:p>
              </text:list-item>
              <text:list-item>
                <text:p text:style-name="P16"><text:span text:style-name="T1">17 01 01 Odpady betonu oraz gruz betonowy z rozbiórek i remontów</text:span></text:p>
              </text:list-item>
              <text:list-item>
                <text:p text:style-name="P16"><text:span text:style-name="T1">17 01 02 Gruz ceglany </text:span></text:p>
              </text:list-item>
              <text:list-item>
                <text:p text:style-name="P16"><text:span text:style-name="T1">17 01 03 Odpady innych materiałów ceramicznych i elementów wyposażenia</text:span></text:p>
              </text:list-item>
              <text:list-item>
                <text:p text:style-name="P16"><text:span text:style-name="T1">17 01 07 Zmieszane odpady z betonu, gruzu ceglanego, odpadowych materiałów ceramicznych i elementów wyposażenia ine niż wymienione w 17 01 06*</text:span></text:p>
              </text:list-item>
              <text:list-item>
                <text:p text:style-name="P16"><text:span text:style-name="T1">17 01 80 Usunięte tynki, tapety, okleiny itp.</text:span></text:p>
              </text:list-item>
              <text:list-item>
                <text:p text:style-name="P16"><text:span text:style-name="T1">17 01 82 Inne niewymienione odpady</text:span></text:p>
              </text:list-item>
              <text:list-item>
                <text:p text:style-name="P16"><text:span text:style-name="T1">17 02 01 Drewno</text:span></text:p>
              </text:list-item>
              <text:list-item>
                <text:p text:style-name="P16"><text:span text:style-name="T1">17 02 02 Szkło</text:span></text:p>
              </text:list-item>
              <text:list-item>
                <text:p text:style-name="P16"><text:span text:style-name="T1">17 02 03 Tworzywa sztuczne</text:span></text:p>
              </text:list-item>
              <text:list-item>
                <text:p text:style-name="P9"><text:span text:style-name="T1">17 03 02 Mieszanki bitumiczne inne niż wymienione w 17 03 01</text:span></text:p>
              </text:list-item>
              <text:list-item>
                <text:p text:style-name="P9"><text:span text:style-name="T1">17 04 01 Miedź, brąz, mosiądz</text:span></text:p>
              </text:list-item>
              <text:list-item>
                <text:p text:style-name="P9"><text:span text:style-name="T1">17 04 02 Aluminium</text:span></text:p>
              </text:list-item>
              <text:list-item>
                <text:p text:style-name="P9"><text:span text:style-name="T1">17 04 03 Ołów</text:span></text:p>
              </text:list-item>
              <text:list-item>
                <text:p text:style-name="P9"><text:span text:style-name="T1">17 04 04 Cynk</text:span></text:p>
              </text:list-item>
              <text:list-item>
                <text:p text:style-name="P9"><text:span text:style-name="T1">17 04 05 Żelazo i stal</text:span></text:p>
              </text:list-item>
              <text:list-item>
                <text:p text:style-name="P9"><text:span text:style-name="T1">17 04 06 Cyna</text:span></text:p>
              </text:list-item>
              <text:list-item>
                <text:p text:style-name="P22">17 04 07 Mieszaniny metali</text:p>
              </text:list-item>
              <text:list-item>
                <text:p text:style-name="P9"><text:span text:style-name="T1">17 04 11 Kable inne niż wymienione w 17 04 10</text:span></text:p>
              </text:list-item>
              <text:list-item>
                <text:p text:style-name="P9"><text:span text:style-name="T1">17 05 08 Tłuczeń torowy (kruszywo ) inne niż wymienione w 17 05 07</text:span></text:p>
              </text:list-item>
              <text:list-item>
                <text:p text:style-name="P9"><text:span text:style-name="T1">17 06 04 <text:s/>Materiały izolacyjne inne niż wymienione w 17 06 01 i 17 06 03</text:span></text:p>
              </text:list-item>
              <text:list-item>
                <text:p text:style-name="P9"><text:span text:style-name="T1">17 08 02 Materiały <text:s/>konstrukcyjne zawierające gips inne niż wymienione w 17 08 11</text:span></text:p>
              </text:list-item>
              <text:list-item>
                <text:p text:style-name="P9"><text:span text:style-name="T1">17 09 04 Zmieszane odpady z budowy, remontów i demontażu inne niż wymienione<text:line-break/>w 17 09 01, 17 09 2 02 i 17 09 03</text:span></text:p>
              </text:list-item>
              <text:list-item>
                <text:p text:style-name="P16"><text:span text:style-name="T1">20 01 01 <text:s/>Papier I tektura</text:span></text:p>
              </text:list-item>
              <text:list-item>
                <text:p text:style-name="P9"><text:span text:style-name="T1">20 01 02 <text:s/>Szkło </text:span></text:p>
              </text:list-item>
              <text:list-item>
                <text:p text:style-name="P16"><text:span text:style-name="T1">20 01 08 Odpady <text:s/>kuchenne <text:s/>ulegające <text:s/>biodegradacji</text:span></text:p>
              </text:list-item>
              <text:list-item>
                <text:p text:style-name="P16"><text:span text:style-name="T1">20 01 10 Odzież </text:span></text:p>
              </text:list-item>
              <text:list-item>
                <text:p text:style-name="P9"><text:span text:style-name="T1">20 01 11 Tekstylia</text:span></text:p>
              </text:list-item>
              <text:list-item>
                <text:p text:style-name="P16"><text:span text:style-name="T1">20 01 13* Rozpuszczalniki</text:span></text:p>
              </text:list-item>
              <text:list-item>
                <text:p text:style-name="P16"><text:span text:style-name="T1">20 01 14* Kwasy</text:span></text:p>
              </text:list-item>
              <text:list-item>
                <text:p text:style-name="P16"><text:span text:style-name="T1">20 01 15* Alkalia</text:span></text:p>
              </text:list-item>
              <text:list-item>
                <text:p text:style-name="P16"><text:span text:style-name="T1">20 01 17* Odczynniki fotograficzne</text:span></text:p>
              </text:list-item>
              <text:list-item>
                <text:p text:style-name="P9"><text:span text:style-name="T1">20 01 <text:s/>19* Środki ochrony roślin</text:span></text:p>
              </text:list-item>
              <text:list-item>
                <text:p text:style-name="P16"><text:span text:style-name="T1">0 01 21* Lampy fluorescencyjne i inne odpady zawierające rtęć</text:span></text:p>
              </text:list-item>
              <text:list-item>
                <text:p text:style-name="P16"><text:span text:style-name="T1">20 01 23* Urządzenia zawierające freony</text:span></text:p>
              </text:list-item>
              <text:list-item>
                <text:p text:style-name="P16"><text:span text:style-name="T1">20 01 25 <text:s/>Oleje i tłuszcze jadalne</text:span></text:p>
              </text:list-item>
              <text:list-item>
                <text:p text:style-name="P16"><text:span text:style-name="T1">20 01 26* Oleje i tłuszcze inne niż wymienione w 20 01 25</text:span></text:p>
              </text:list-item>
              <text:list-item>
                <text:p text:style-name="P16"><text:span text:style-name="T1">20 01 27* Farby, tusze, farby drukarskie, kleje, lepiszcze i żywice zawierające substancje </text:span><text:soft-page-break/><text:span text:style-name="T1">niebezpieczne</text:span></text:p>
              </text:list-item>
              <text:list-item>
                <text:p text:style-name="P16"><text:span text:style-name="T1">20 01 28 <text:s/>Farby, tusze, farby drukarskie, kleje, lepiszcze i żywice inne niż wymienione<text:line-break/>w 20 01 27</text:span></text:p>
              </text:list-item>
              <text:list-item>
                <text:p text:style-name="P16"><text:span text:style-name="T1">20 01 29* Detergenty zawierające substancje niebezpieczne</text:span></text:p>
              </text:list-item>
              <text:list-item>
                <text:p text:style-name="P16"><text:span text:style-name="T1">20 01 30 <text:s text:c="2"/>Detergenty inne niż wymienione w 20 01 29</text:span></text:p>
              </text:list-item>
              <text:list-item>
                <text:p text:style-name="P16"><text:span text:style-name="T1">20 01 31* Leki cytotoksyczne i cytostatyczne</text:span></text:p>
              </text:list-item>
              <text:list-item>
                <text:p text:style-name="P16"><text:span text:style-name="T1">20 01 32 <text:s/>Leki inne niż wymienione w 20 01 31</text:span></text:p>
              </text:list-item>
              <text:list-item>
                <text:p text:style-name="P16"><text:span text:style-name="T1">20 01 33* Baterie i akumulatory łącznie z bateriami i akumulatorami wymienionymi<text:line-break/>w 16 06 01, 16 06 02 lub 16 06 03 oraz niesortowane baterie i akumulatory zawierające<text:line-break/>te baterie</text:span></text:p>
              </text:list-item>
              <text:list-item>
                <text:p text:style-name="P16"><text:span text:style-name="T1">20 01 34 <text:s/>Baterie i akumulatory inne niż wymienione w 20 01 33</text:span></text:p>
              </text:list-item>
              <text:list-item>
                <text:p text:style-name="P22">20 01 35* Zużyte urządzenia elektryczne i elektroniczne inne niż wymienione w 20 01 21<text:line-break/>i 20 01 23 zawierające niebezpieczne składniki</text:p>
              </text:list-item>
              <text:list-item>
                <text:p text:style-name="P16"><text:span text:style-name="T1">20 01 36 <text:s/>Zużyte urządzenia elektryczne <text:s/>i elektroniczne inne niż wymienione w <text:s/>20 01 21, 20 01 23 i 20 01 35</text:span></text:p>
              </text:list-item>
              <text:list-item>
                <text:p text:style-name="P16"><text:span text:style-name="T1">20 01 37* Drewno zawierające substancje niebezpieczne</text:span></text:p>
              </text:list-item>
              <text:list-item>
                <text:p text:style-name="P16"><text:span text:style-name="T1">20 01 38 <text:s text:c="2"/>Drewno inne niż wymienione w 20 01 37</text:span></text:p>
              </text:list-item>
              <text:list-item>
                <text:p text:style-name="P16"><text:span text:style-name="T1">20 01 39 <text:s text:c="2"/>Tworzywa sztuczne</text:span></text:p>
              </text:list-item>
              <text:list-item>
                <text:p text:style-name="P16"><text:span text:style-name="T1">20 01 40 <text:s text:c="2"/>Metale</text:span></text:p>
              </text:list-item>
              <text:list-item>
                <text:p text:style-name="P16"><text:span text:style-name="T1">20 01 41 <text:s text:c="2"/>Odpady zmiotek wentylacyjnych</text:span></text:p>
              </text:list-item>
              <text:list-item>
                <text:p text:style-name="P16"><text:span text:style-name="T1">20 01 80 Środki ochrony roślin inne niż wymienione w 20 09 19</text:span></text:p>
              </text:list-item>
              <text:list-item>
                <text:p text:style-name="P16"><text:span text:style-name="T1">20 01 99 Inne nie wymienione frakcje zbierane w sposób selektywny</text:span></text:p>
              </text:list-item>
              <text:list-item>
                <text:p text:style-name="P16"><text:span text:style-name="T1">20 02 01 Odpady ulegające biodegradacji</text:span></text:p>
              </text:list-item>
              <text:list-item>
                <text:p text:style-name="P16"><text:span text:style-name="T1">20 02 02 Gleba i ziemia, w tym kamienie</text:span></text:p>
              </text:list-item>
              <text:list-item>
                <text:p text:style-name="P16"><text:span text:style-name="T1">20 02 03 Inne odpady nie ulegające biodegradacji</text:span></text:p>
              </text:list-item>
              <text:list-item>
                <text:p text:style-name="P16"><text:span text:style-name="T1">20 03 01 Niesegregowane (zmieszane) odpady komunalne</text:span></text:p>
              </text:list-item>
              <text:list-item>
                <text:p text:style-name="P16"><text:span text:style-name="T1">20 03 02 Odpady z targowisk</text:span></text:p>
              </text:list-item>
              <text:list-item>
                <text:p text:style-name="P16"><text:span text:style-name="T1">20 03 03 Odpady z czyszczenia ulic i placów</text:span></text:p>
              </text:list-item>
              <text:list-item>
                <text:p text:style-name="P16"><text:span text:style-name="T1">20 03 04 Szlamy ze zbiorników bezodpływowych służących do gromadzenia nieczystości</text:span></text:p>
              </text:list-item>
              <text:list-item>
                <text:p text:style-name="P16"><text:span text:style-name="T1">20 03 06 Odpady ze studzienek kanalizacyjnych</text:span></text:p>
              </text:list-item>
              <text:list-item>
                <text:p text:style-name="P16"><text:span text:style-name="T1">20 03 07 Odpady wielkogabarytowe</text:span></text:p>
              </text:list-item>
              <text:list-item>
                <text:p text:style-name="P22">20 03 99 Odpady komunalne nie wymienione w innych podgrupach</text:p>
              </text:list-item>
            </text:list>
          </table:table-cell>
          <table:table-cell table:style-name="Tabela1.E2" office:value-type="string">
            <text:p text:style-name="P2">13/2017</text:p>
          </table:table-cell>
        </table:table-row>
        <table:table-row>
          <table:table-cell table:style-name="Tabela1.A2" office:value-type="string">
            <text:p text:style-name="P3">Zakład Kształtowania Terenów Zielonych Marek Włodarczyk</text:p>
            <text:p text:style-name="P3">ul. Nasielska 26</text:p>
            <text:p text:style-name="P3">05-140 Serock</text:p>
          </table:table-cell>
          <table:table-cell table:style-name="Tabela1.A2" office:value-type="string">
            <text:p text:style-name="P2">5310000942</text:p>
          </table:table-cell>
          <table:table-cell table:style-name="Tabela1.A2" office:value-type="string">
            <text:p text:style-name="P2">012588343</text:p>
          </table:table-cell>
          <table:table-cell table:style-name="Tabela1.A2" office:value-type="string">
            <text:list xml:id="list385103176519594217" text:style-name="L8">
              <text:list-item>
                <text:p text:style-name="P17"><text:span text:style-name="T1">15 01 01 <text:s/>Opakowania z papieru i tektury</text:span></text:p>
              </text:list-item>
              <text:list-item>
                <text:p text:style-name="P17"><text:span text:style-name="T1">15 01 02 <text:s/>Opakowania z tworzyw sztucznych</text:span></text:p>
              </text:list-item>
              <text:list-item>
                <text:p text:style-name="P17"><text:span text:style-name="T1">15 01 03 <text:s/>Opakowania z drewna</text:span></text:p>
              </text:list-item>
              <text:list-item>
                <text:p text:style-name="P17"><text:span text:style-name="T1">15 01 04 <text:s/>Opakowania z metali</text:span></text:p>
              </text:list-item>
              <text:list-item>
                <text:p text:style-name="P17"><text:span text:style-name="T1">15 01 05 <text:s/>Opakowania wielomateriałowe</text:span></text:p>
              </text:list-item>
              <text:list-item>
                <text:p text:style-name="P17"><text:span text:style-name="T1">15 01 06 <text:s text:c="2"/>Zmieszane odpady opakowaniowe</text:span></text:p>
              </text:list-item>
              <text:list-item>
                <text:p text:style-name="P17"><text:span text:style-name="T1">15 01 07 <text:s/>Opakowania za szkła</text:span></text:p>
              </text:list-item>
              <text:list-item>
                <text:p text:style-name="P17"><text:span text:style-name="T1">15 01 09 <text:s/>Opakowania z tekstyliów</text:span></text:p>
              </text:list-item>
              <text:list-item>
                <text:p text:style-name="P17"><text:soft-page-break/><text:span text:style-name="T1">15 01 10* Opakowania zawierające pozostałości substancji niebezpiecznych lub nimi zanieczyszczone (np. środkami ochrony roślin I i II klasy toksyczności- bardzo toksyczne<text:line-break/>i toksyczne)</text:span></text:p>
              </text:list-item>
              <text:list-item>
                <text:p text:style-name="P17"><text:span text:style-name="T1">16 01 03 Zużyte opony</text:span></text:p>
              </text:list-item>
              <text:list-item>
                <text:p text:style-name="P17"><text:span text:style-name="T1">17 01 01 Odpady betonu oraz gruz betonowy z rozbiórek i remontów</text:span></text:p>
              </text:list-item>
              <text:list-item>
                <text:p text:style-name="P17"><text:span text:style-name="T1">17 01 02 Gruz ceglany </text:span></text:p>
              </text:list-item>
              <text:list-item>
                <text:p text:style-name="P17"><text:span text:style-name="T1">17 01 03 Odpady innych materiałów ceramicznych i elementów wyposażenia</text:span></text:p>
              </text:list-item>
              <text:list-item>
                <text:p text:style-name="P27">17 01 07 Zmieszane odpady z betonu, gruzu ceglanego, odpadowych materiałów ceramicznych i elementów wyposażenia ine niż wymienione w 17 01 06*</text:p>
              </text:list-item>
              <text:list-item>
                <text:p text:style-name="P17"><text:span text:style-name="T1">17 01 80 Usunięte tynki, tapety, okleiny itp.</text:span></text:p>
              </text:list-item>
              <text:list-item>
                <text:p text:style-name="P17"><text:span text:style-name="T1">17 01 82 Inne niewymienione odpady</text:span></text:p>
              </text:list-item>
              <text:list-item>
                <text:p text:style-name="P17"><text:span text:style-name="T1">17 02 01 Drewno</text:span></text:p>
              </text:list-item>
              <text:list-item>
                <text:p text:style-name="P17"><text:span text:style-name="T1">17 02 02 Szkło</text:span></text:p>
              </text:list-item>
              <text:list-item>
                <text:p text:style-name="P17"><text:span text:style-name="T1">17 02 03 Tworzywa sztuczne</text:span></text:p>
              </text:list-item>
              <text:list-item>
                <text:p text:style-name="P10"><text:span text:style-name="T1">17 03 02 Mieszanki bitumiczne inne niż wymienione w 17 03 01</text:span></text:p>
              </text:list-item>
              <text:list-item>
                <text:p text:style-name="P17"><text:span text:style-name="T1">17 05 04 Gleba i ziemia , w tym kamienie , inne niż wymienione w 17 05 03 </text:span></text:p>
              </text:list-item>
              <text:list-item>
                <text:p text:style-name="P17"><text:span text:style-name="T1">17 05 06 Urobek z pogłębiania inny niż wymieniony w 17 05 05</text:span></text:p>
              </text:list-item>
              <text:list-item>
                <text:p text:style-name="P17"><text:span text:style-name="T1">17 05 08 Tłuczeń torowy (kruszywo ) inne niż wymienione w 17 05 07</text:span></text:p>
              </text:list-item>
              <text:list-item>
                <text:p text:style-name="P17"><text:span text:style-name="T1">17 06 04 Materiały izolacyjne inne niż wymienione w 17 06 01 i 17 06 03</text:span></text:p>
              </text:list-item>
              <text:list-item>
                <text:p text:style-name="P10"><text:span text:style-name="T1">17 08 02 Materiały <text:s/>konstrukcyjne zawierające gips inne niż wymienione w 17 08 11</text:span></text:p>
              </text:list-item>
              <text:list-item>
                <text:p text:style-name="P10"><text:span text:style-name="T1">17 09 04 Zmieszane odpady z budowy, remontów i demontażu inne niż wymienione<text:line-break/>w 17 09 01, 17 09 02 i 17 09 03</text:span></text:p>
              </text:list-item>
              <text:list-item>
                <text:p text:style-name="P17"><text:span text:style-name="T1">20 01 01 Papier I tektura</text:span></text:p>
              </text:list-item>
              <text:list-item>
                <text:p text:style-name="P10"><text:span text:style-name="T1">20 01 02 Szkło </text:span></text:p>
              </text:list-item>
              <text:list-item>
                <text:p text:style-name="P17"><text:span text:style-name="T1">20 01 08 Odpady <text:s/>kuchenne <text:s/>ulegające <text:s/>biodegradacji</text:span></text:p>
              </text:list-item>
              <text:list-item>
                <text:p text:style-name="P17"><text:span text:style-name="T1">20 01 10 Odzież </text:span></text:p>
              </text:list-item>
              <text:list-item>
                <text:p text:style-name="P10"><text:span text:style-name="T1">20 01 11 Tekstylia</text:span></text:p>
              </text:list-item>
              <text:list-item>
                <text:p text:style-name="P17"><text:span text:style-name="T1">20 01 13* Rozpuszczalniki</text:span></text:p>
              </text:list-item>
              <text:list-item>
                <text:p text:style-name="P17"><text:span text:style-name="T1">20 01 14* Kwasy</text:span></text:p>
              </text:list-item>
              <text:list-item>
                <text:p text:style-name="P17"><text:span text:style-name="T1">20 01 15* Alkalia</text:span></text:p>
              </text:list-item>
              <text:list-item>
                <text:p text:style-name="P17"><text:span text:style-name="T1">20 01 17* Odczynniki fotograficzne</text:span></text:p>
              </text:list-item>
              <text:list-item>
                <text:p text:style-name="P10"><text:span text:style-name="T1">20 01 <text:s/>19* Środki ochrony roślin</text:span></text:p>
              </text:list-item>
              <text:list-item>
                <text:p text:style-name="P17"><text:span text:style-name="T1">0 01 21* Lampy fluorescencyjne i inne odpady zawierające rtęć</text:span></text:p>
              </text:list-item>
              <text:list-item>
                <text:p text:style-name="P17"><text:span text:style-name="T1">20 01 23* Urządzenia zawierające freony</text:span></text:p>
              </text:list-item>
              <text:list-item>
                <text:p text:style-name="P17"><text:span text:style-name="T1">20 01 25 <text:s/>Oleje i tłuszcze jadalne</text:span></text:p>
              </text:list-item>
              <text:list-item>
                <text:p text:style-name="P17"><text:span text:style-name="T1">20 01 26* Oleje i tłuszcze inne niż wymienione w 20 01 25</text:span></text:p>
              </text:list-item>
              <text:list-item>
                <text:p text:style-name="P17"><text:span text:style-name="T1">20 01 27* Farby, tusze, farby drukarskie, kleje, lepiszcze i żywice zawierające substancje niebezpieczne</text:span></text:p>
              </text:list-item>
              <text:list-item>
                <text:p text:style-name="P17"><text:span text:style-name="T1">20 01 28 <text:s/>Farby, tusze, farby drukarskie, kleje, lepiszcze i żywice inne niż wymienione<text:line-break/>w 20 01 27</text:span></text:p>
              </text:list-item>
              <text:list-item>
                <text:p text:style-name="P17"><text:span text:style-name="T1">20 01 29* Detergenty zawierające substancje niebezpieczne</text:span></text:p>
              </text:list-item>
              <text:list-item>
                <text:p text:style-name="P17"><text:soft-page-break/><text:span text:style-name="T1">20 01 30 Detergenty inne niż wymienione w 20 01 29</text:span></text:p>
              </text:list-item>
              <text:list-item>
                <text:p text:style-name="P17"><text:span text:style-name="T1">20 01 31* Leki cytotoksyczne i cytostatyczne</text:span></text:p>
              </text:list-item>
              <text:list-item>
                <text:p text:style-name="P17"><text:span text:style-name="T1">20 01 32 Leki inne niż wymienione w 20 01 31</text:span></text:p>
              </text:list-item>
              <text:list-item>
                <text:p text:style-name="P17"><text:span text:style-name="T1">20 01 33* Baterie i akumulatory łącznie z bateriami i akumulatorami wymienionymi<text:line-break/>w 16 06 01, 16 06 02 lub 16 06 03 oraz niesortowane baterie i akumulatory zawierające te baterie</text:span></text:p>
              </text:list-item>
              <text:list-item>
                <text:p text:style-name="P27">20 01 34 Baterie i akumulatory inne niż wymienione w 20 01 33</text:p>
              </text:list-item>
              <text:list-item>
                <text:p text:style-name="P17"><text:span text:style-name="T1">20 01 35* Zużyte urządzenia elektryczne i elektroniczne inne niż wymienione w 20 01 21<text:line-break/>i 20 01 23 zawierające niebezpieczne składniki</text:span></text:p>
              </text:list-item>
              <text:list-item>
                <text:p text:style-name="P17"><text:span text:style-name="T1">20 01 36 Zużyte urządzenia elektryczne <text:s/>i elektroniczne inne niż wymienione <text:s/>w <text:s/>20 01 21, 20 01 23 i 20 01 35</text:span></text:p>
              </text:list-item>
              <text:list-item>
                <text:p text:style-name="P10"><text:span text:style-name="T1">20 01 37* Drewno zawierające substancje niebezpieczne</text:span></text:p>
              </text:list-item>
              <text:list-item>
                <text:p text:style-name="P17"><text:span text:style-name="T1">20 01 38 Drewno inne niż wymienione w 20 01 37</text:span></text:p>
              </text:list-item>
              <text:list-item>
                <text:p text:style-name="P17"><text:span text:style-name="T1">20 01 39 Tworzywa sztuczne</text:span></text:p>
              </text:list-item>
              <text:list-item>
                <text:p text:style-name="P17"><text:span text:style-name="T1">20 01 41 Odpady zmiotek wentylacyjnych</text:span></text:p>
              </text:list-item>
              <text:list-item>
                <text:p text:style-name="P17"><text:span text:style-name="T1">20 01 80 Środki ochrony roślin inne niż wymienione w 20 09 19</text:span></text:p>
              </text:list-item>
              <text:list-item>
                <text:p text:style-name="P17"><text:span text:style-name="T1">20 01 99 Inne nie wymienione frakcje zbierane w sposób selektywny</text:span></text:p>
              </text:list-item>
              <text:list-item>
                <text:p text:style-name="P17"><text:span text:style-name="T1">20 02 01 Odpady ulegające biodegradacji</text:span></text:p>
              </text:list-item>
              <text:list-item>
                <text:p text:style-name="P17"><text:span text:style-name="T1">20 02 02 Gleba i ziemia, w tym kamienie</text:span></text:p>
              </text:list-item>
              <text:list-item>
                <text:p text:style-name="P17"><text:span text:style-name="T1">20 02 03 Inne odpady nie ulegające biodegradacji</text:span></text:p>
              </text:list-item>
              <text:list-item>
                <text:p text:style-name="P17"><text:span text:style-name="T1">20 03 01 Niesegregowane (zmieszane) odpady komunalne</text:span></text:p>
              </text:list-item>
              <text:list-item>
                <text:p text:style-name="P17"><text:span text:style-name="T1">20 03 02 Odpady z targowisk</text:span></text:p>
              </text:list-item>
              <text:list-item>
                <text:p text:style-name="P17"><text:span text:style-name="T1">20 03 03 Odpady z czyszczenia ulic i placów</text:span></text:p>
              </text:list-item>
              <text:list-item>
                <text:p text:style-name="P17"><text:span text:style-name="T1">20 03 04 Szlamy ze zbiorników bezodpływowych służących do gromadzenia nieczystości</text:span></text:p>
              </text:list-item>
              <text:list-item>
                <text:p text:style-name="P17"><text:span text:style-name="T1">20 03 06 Odpady ze studzienek kanalizacyjnych</text:span></text:p>
              </text:list-item>
              <text:list-item>
                <text:p text:style-name="P17"><text:span text:style-name="T1">20 03 07 Odpady wielkogabarytowe</text:span></text:p>
              </text:list-item>
              <text:list-item>
                <text:p text:style-name="P23">20 03 99 Odpady komunalne nie wymienione w innych podgrupach</text:p>
              </text:list-item>
            </text:list>
          </table:table-cell>
          <table:table-cell table:style-name="Tabela1.E2" office:value-type="string">
            <text:p text:style-name="P2">14/2018</text:p>
          </table:table-cell>
        </table:table-row>
        <table:table-row>
          <table:table-cell table:style-name="Tabela1.A2" office:value-type="string">
            <text:p text:style-name="P3">RDF Sp. z o. o. </text:p>
            <text:p text:style-name="P3">ul. Kołobrzeska 5</text:p>
            <text:p text:style-name="P3">07-401 Ostrołęka</text:p>
          </table:table-cell>
          <table:table-cell table:style-name="Tabela1.A2" office:value-type="string">
            <text:p text:style-name="P2">7582350657</text:p>
          </table:table-cell>
          <table:table-cell table:style-name="Tabela1.A2" office:value-type="string">
            <text:p text:style-name="P2">145849705</text:p>
          </table:table-cell>
          <table:table-cell table:style-name="Tabela1.A2" office:value-type="string">
            <text:list xml:id="list2822563977383334381" text:style-name="L9">
              <text:list-item>
                <text:p text:style-name="P18"><text:span text:style-name="T1">15 01 01 <text:s/>Opakowania z papieru i tektury</text:span></text:p>
              </text:list-item>
              <text:list-item>
                <text:p text:style-name="P13"><text:span text:style-name="T1">15 01 02 <text:s/>Opakowania z tworzyw sztucznych</text:span></text:p>
              </text:list-item>
              <text:list-item>
                <text:p text:style-name="P18"><text:span text:style-name="T1">15 01 03 <text:s/>Opakowania z drewna</text:span></text:p>
              </text:list-item>
              <text:list-item>
                <text:p text:style-name="P18"><text:span text:style-name="T1">15 01 04 <text:s/>Opakowania z metali</text:span></text:p>
              </text:list-item>
              <text:list-item>
                <text:p text:style-name="P18"><text:span text:style-name="T1">15 01 05 <text:s/>Opakowania wielomateriałowe</text:span></text:p>
              </text:list-item>
              <text:list-item>
                <text:p text:style-name="P18"><text:span text:style-name="T1">15 01 06 <text:s/>Zmieszane odpady opakowaniowe</text:span></text:p>
              </text:list-item>
              <text:list-item>
                <text:p text:style-name="P18"><text:span text:style-name="T1">15 01 07 <text:s/>Opakowania za szkła</text:span></text:p>
              </text:list-item>
              <text:list-item>
                <text:p text:style-name="P18"><text:span text:style-name="T1">15 01 09 <text:s/>Opakowania z tekstyliów</text:span></text:p>
              </text:list-item>
              <text:list-item>
                <text:p text:style-name="P18"><text:span text:style-name="T1">15 01 10* Opakowania zawierające pozostałości substancji niebezpiecznych lub nimi zanieczyszczone (np. środkami ochrony roślin I i II klasy toksyczności- bardzo toksyczne<text:line-break/>i toksyczne)</text:span></text:p>
              </text:list-item>
              <text:list-item>
                <text:p text:style-name="P11"><text:span text:style-name="T1">15 01 11* Opakowania z metali zawierające niebezpieczne porowate elementy wzmocnienia konstrukcyjnego ( np azbest) , włącznie z pustymi pojemnikami ciśnieniowymi</text:span></text:p>
              </text:list-item>
              <text:list-item>
                <text:p text:style-name="P11"><text:soft-page-break/><text:span text:style-name="T1">16 01 03 Zużyte opony</text:span></text:p>
              </text:list-item>
              <text:list-item>
                <text:p text:style-name="P24">16 81 02 Odpady inne niż wymienione w 16 81 01</text:p>
              </text:list-item>
              <text:list-item>
                <text:p text:style-name="P11"><text:span text:style-name="T1">17 01 01 Odpady betonu oraz gruz betonowy z rozbiórek i remontów</text:span></text:p>
              </text:list-item>
              <text:list-item>
                <text:p text:style-name="P11"><text:span text:style-name="T1">17 01 02 Gruz ceglany</text:span></text:p>
              </text:list-item>
              <text:list-item>
                <text:p text:style-name="P11"><text:span text:style-name="T1">17 01 03 Odpady innych materiałów ceramicznych i elementów wyposażenia</text:span></text:p>
              </text:list-item>
              <text:list-item>
                <text:p text:style-name="P11"><text:span text:style-name="T1">17 01 06* Zmieszane lub wysegregowane odpady z betonu, gruzu ceglanego, odpadowych materiałów ceramicznych i elementów wyposażenia zawierającego substancje niebezpieczne</text:span></text:p>
              </text:list-item>
              <text:list-item>
                <text:p text:style-name="P11"><text:span text:style-name="T1">17 01 07 Zmieszane odpady z betonu, gruzu ceglanego, odpadowych materiałów ceramicznych i elementów wyposażenia inne niż wymienione w 17 01 06</text:span></text:p>
              </text:list-item>
              <text:list-item>
                <text:p text:style-name="P11"><text:span text:style-name="T1">17 01 80 Usunięte tynki, tapety, okleiny itp.</text:span></text:p>
              </text:list-item>
              <text:list-item>
                <text:p text:style-name="P11"><text:span text:style-name="T1">17 01 81 Odpady z remontów i przebudowy dróg</text:span></text:p>
              </text:list-item>
              <text:list-item>
                <text:p text:style-name="P11"><text:span text:style-name="T1">17 01 82 Inne niewymienione odpady</text:span></text:p>
              </text:list-item>
              <text:list-item>
                <text:p text:style-name="P11"><text:span text:style-name="T1">17 02 01 Drewno</text:span></text:p>
              </text:list-item>
              <text:list-item>
                <text:p text:style-name="P11"><text:span text:style-name="T1">17 02 02 Szkło</text:span></text:p>
              </text:list-item>
              <text:list-item>
                <text:p text:style-name="P11"><text:span text:style-name="T1">17 03 02 Mieszanki bitumiczne inne niż wymienione w 17 03 01</text:span></text:p>
              </text:list-item>
              <text:list-item>
                <text:p text:style-name="P11"><text:span text:style-name="T1">17 02 03 Tworzywa sztuczne</text:span></text:p>
              </text:list-item>
              <text:list-item>
                <text:p text:style-name="P11"><text:span text:style-name="T1">17 03 80 Odpadowa papa</text:span></text:p>
              </text:list-item>
              <text:list-item>
                <text:p text:style-name="P11"><text:span text:style-name="T1">17 04 01 Miedź, brąz, mosiądz</text:span></text:p>
              </text:list-item>
              <text:list-item>
                <text:p text:style-name="P11"><text:span text:style-name="T1">17 04 02 Aluminium</text:span></text:p>
              </text:list-item>
              <text:list-item>
                <text:p text:style-name="P11"><text:span text:style-name="T1">7 04 03 Ołów</text:span></text:p>
              </text:list-item>
              <text:list-item>
                <text:p text:style-name="P11"><text:span text:style-name="T1">17 04 04 Cynk</text:span></text:p>
              </text:list-item>
              <text:list-item>
                <text:p text:style-name="P11"><text:span text:style-name="T1">17 04 05 Żelazo i stal</text:span></text:p>
              </text:list-item>
              <text:list-item>
                <text:p text:style-name="P11"><text:span text:style-name="T1">17 04 06 Cyna</text:span></text:p>
              </text:list-item>
              <text:list-item>
                <text:p text:style-name="P11"><text:span text:style-name="T1">17 04 07 Mieszaniny metali</text:span></text:p>
              </text:list-item>
              <text:list-item>
                <text:p text:style-name="P11"><text:span text:style-name="T1">17 04 09* Odpady metali zanieczyszczone substancjami niebezpiecznymi</text:span></text:p>
              </text:list-item>
              <text:list-item>
                <text:p text:style-name="P11"><text:span text:style-name="T1">17 04 10* Kable zawierające ropę naftową, smołę i inne substancje niebezpieczne</text:span></text:p>
              </text:list-item>
              <text:list-item>
                <text:p text:style-name="P11"><text:span text:style-name="T1">17 04 11 Kable inne niż wymienione w 17 04 10</text:span></text:p>
              </text:list-item>
              <text:list-item>
                <text:p text:style-name="P11"><text:span text:style-name="T1">17 05 03* Gleba i ziemia, w tym kamienie, zawierające substancję niebezpieczne (np.PCB)</text:span></text:p>
              </text:list-item>
              <text:list-item>
                <text:p text:style-name="P11"><text:span text:style-name="T1">17 05 04 Gleba i ziemia, w tym kamienie, inne niż wymienione w 17 05 03</text:span></text:p>
              </text:list-item>
              <text:list-item>
                <text:p text:style-name="P11"><text:span text:style-name="T1">17 05 05* Urobek z pogłębiania zawierający lub zanieczyszczony substancjami niebezpiecznymi</text:span></text:p>
              </text:list-item>
              <text:list-item>
                <text:p text:style-name="P11"><text:span text:style-name="T1">17 05 06 <text:s/>Urobek z pogłębiania inny niż w 17 05 05</text:span></text:p>
              </text:list-item>
              <text:list-item>
                <text:p text:style-name="P11"><text:span text:style-name="T1">17 05 07 Tłuczeń torowy (kruszywo) zawierający substancję niebezpieczne</text:span></text:p>
              </text:list-item>
              <text:list-item>
                <text:p text:style-name="P11"><text:span text:style-name="T1">17 05 08 Tłuczeń torowy (kruszywo) inny niż wymieniony w 17 05 07</text:span></text:p>
              </text:list-item>
              <text:list-item>
                <text:p text:style-name="P24">17 06 01* Materiały izolacyjne zawierające azbest</text:p>
              </text:list-item>
              <text:list-item>
                <text:p text:style-name="P11"><text:span text:style-name="T1">17 06 03* Inne materiały izolacyjne zawierające substancje niebezpieczne</text:span></text:p>
              </text:list-item>
              <text:list-item>
                <text:p text:style-name="P11"><text:span text:style-name="T1">17 06 04 <text:s/>Materiały izolacyjne inne niż wymienione w 17 06 01 i 17 06 03</text:span></text:p>
              </text:list-item>
              <text:list-item>
                <text:p text:style-name="P11"><text:span text:style-name="T1">17 06 05* Materiały konstrukcyjne zawierające azbest</text:span></text:p>
              </text:list-item>
              <text:list-item>
                <text:p text:style-name="P11"><text:span text:style-name="T1">17 08 01* Materiały konstrukcyjne zawierające gips zanieczyszczone substancjami niebezpiecznymi</text:span></text:p>
              </text:list-item>
              <text:list-item>
                <text:p text:style-name="P11"><text:span text:style-name="T1">17 08 02 Materiały konstrukcyjne zawierające gips inne niż wymienione w 17 08 01</text:span></text:p>
              </text:list-item>
              <text:list-item>
                <text:p text:style-name="P11"><text:soft-page-break/><text:span text:style-name="T1">17 09 01* Odpady z budowy, remontów i demontażu zawierające rtęć</text:span></text:p>
              </text:list-item>
              <text:list-item>
                <text:p text:style-name="P11"><text:span text:style-name="T1">17 09 02* Odpady z budowy, remontów i demontażu zawierające PCB (np. substancje<text:line-break/>i przedmioty zawierające PCB: szczeliwa, wykładziny podłogowe zawierające żywice, szczelne zespoły okienne, kondensatory)</text:span></text:p>
              </text:list-item>
              <text:list-item>
                <text:p text:style-name="P11"><text:span text:style-name="T1">17 09 03* Inne odpady z budowy, remontów i demontażu (w tym odpady zmieszane) zawierające substancje niebezpieczne</text:span></text:p>
              </text:list-item>
              <text:list-item>
                <text:p text:style-name="P11"><text:span text:style-name="T1">17 09 04 Zmieszane odpady z budowy, remontów i demontażu inne niż wymienione<text:line-break/>w 17 09 01, 17 09 02 i 17 09 03</text:span></text:p>
              </text:list-item>
              <text:list-item>
                <text:p text:style-name="P18"><text:span text:style-name="T1">20 01 01 <text:s/>Papier i tektura.</text:span></text:p>
              </text:list-item>
              <text:list-item>
                <text:p text:style-name="P18"><text:span text:style-name="T1">20 01 02 <text:s/>Szkło</text:span></text:p>
              </text:list-item>
              <text:list-item>
                <text:p text:style-name="P18"><text:span text:style-name="T1">20 01 08 <text:s/>Odpady kuchenne ulegające biodegradacji</text:span></text:p>
              </text:list-item>
              <text:list-item>
                <text:p text:style-name="P18"><text:span text:style-name="T1">20 01 10 <text:s/>Odzież</text:span></text:p>
              </text:list-item>
              <text:list-item>
                <text:p text:style-name="P18"><text:span text:style-name="T1">20 01 11 <text:s/>Tekstylia</text:span></text:p>
              </text:list-item>
              <text:list-item>
                <text:p text:style-name="P18"><text:span text:style-name="T1">20 01 13* Rozpuszczalniki</text:span></text:p>
              </text:list-item>
              <text:list-item>
                <text:p text:style-name="P18"><text:span text:style-name="T1">20 01 14* Kwasy</text:span></text:p>
              </text:list-item>
              <text:list-item>
                <text:p text:style-name="P18"><text:span text:style-name="T1">20 01 15* Alkalia</text:span></text:p>
              </text:list-item>
              <text:list-item>
                <text:p text:style-name="P18"><text:span text:style-name="T1">20 01 17* Odczynniki fotograficzne</text:span></text:p>
              </text:list-item>
              <text:list-item>
                <text:p text:style-name="P11"><text:span text:style-name="T1">20 01 19* Środki ochrony roślin I i II klasy toksyczności (bardzo toksyczne i <text:s/>toksyczne np. herbicydy, insektycydy)</text:span></text:p>
              </text:list-item>
              <text:list-item>
                <text:p text:style-name="P18"><text:span text:style-name="T1">20 01 21* Lampy fluorescencyjne i inne odpady zawierające rtęć</text:span></text:p>
              </text:list-item>
              <text:list-item>
                <text:p text:style-name="P18"><text:span text:style-name="T1">20 01 23* Urządzenia zawierające freony</text:span></text:p>
              </text:list-item>
              <text:list-item>
                <text:p text:style-name="P18"><text:span text:style-name="T1">20 01 25 <text:s/>Oleje i tłuszcze jadalne</text:span></text:p>
              </text:list-item>
              <text:list-item>
                <text:p text:style-name="P18"><text:span text:style-name="T1">20 01 26* Oleje i tłuszcze inne niż wymienione w 20 01 25</text:span></text:p>
              </text:list-item>
              <text:list-item>
                <text:p text:style-name="P18"><text:span text:style-name="T1">20 01 27* Farby, tusze, farby drukarskie, kleje, lepiszcze i żywice zawierające substancje niebezpieczne</text:span></text:p>
              </text:list-item>
              <text:list-item>
                <text:p text:style-name="P18"><text:span text:style-name="T1">20 01 28 Farby, tusze, farby drukarskie, kleje, lepiszcze i żywice inne nie wymienione<text:line-break/>w 20 01 27</text:span></text:p>
              </text:list-item>
              <text:list-item>
                <text:p text:style-name="P24">20 01 29* Detergenty zawierające substancje niebezpieczne</text:p>
              </text:list-item>
              <text:list-item>
                <text:p text:style-name="P18"><text:span text:style-name="T1">20 01 30 Detergenty inne niż wymienione w 20 01 29</text:span></text:p>
              </text:list-item>
              <text:list-item>
                <text:p text:style-name="P18"><text:span text:style-name="T1">20 01 31* Leki cytotoksyczne i cytostatyczne</text:span></text:p>
              </text:list-item>
              <text:list-item>
                <text:p text:style-name="P18"><text:span text:style-name="T1">20 01 32 <text:s/>Leki inne niż wymienione w 20 01 31</text:span></text:p>
              </text:list-item>
              <text:list-item>
                <text:p text:style-name="P18"><text:span text:style-name="T1">20 01 33* Baterie i akumulatory łącznie z bateriami i akumulatorami wymienionymi<text:line-break/>w 16 06 01, 16 06 02 lub 16 06 03 oraz nie sortowane baterie i akumulatory zawierające<text:line-break/>te baterie</text:span></text:p>
              </text:list-item>
              <text:list-item>
                <text:p text:style-name="P18"><text:span text:style-name="T1">20 01 34 Baterie i akumulatory inne niż wymienione w 20 01 33</text:span></text:p>
              </text:list-item>
              <text:list-item>
                <text:p text:style-name="P18"><text:span text:style-name="T1">20 01 35* Zużyte urządzenia elektryczne i elektroniczne inne niż wymienione w 20 01 21<text:line-break/>i 20 01 23 zawierające niebezpieczne składniki (</text:span><text:span text:style-name="T3">1</text:span><text:span text:style-name="T1">)</text:span></text:p>
              </text:list-item>
              <text:list-item>
                <text:p text:style-name="P18"><text:span text:style-name="T1">20 01 36 Zużyte urządzenia elektryczne <text:s/>i elektroniczne inne niż wymienione <text:s/>w <text:s/>20 01 21, 20 01 23 i 20 01 35</text:span></text:p>
              </text:list-item>
              <text:list-item>
                <text:p text:style-name="P18"><text:span text:style-name="T1">20 01 37* Drewno zawierające substancje niebezpieczne</text:span></text:p>
              </text:list-item>
              <text:list-item>
                <text:p text:style-name="P18"><text:span text:style-name="T1">20 01 38 Drewno inne niż wymienione w 20 01 37</text:span></text:p>
              </text:list-item>
              <text:list-item>
                <text:p text:style-name="P18"><text:soft-page-break/><text:span text:style-name="T1">20 01 39 Tworzywa sztuczne</text:span></text:p>
              </text:list-item>
              <text:list-item>
                <text:p text:style-name="P18"><text:span text:style-name="T1">20 01 40 Metale</text:span></text:p>
              </text:list-item>
              <text:list-item>
                <text:p text:style-name="P18"><text:span text:style-name="T1">20 01 41 Odpady zmiotek wentylacyjnych</text:span></text:p>
              </text:list-item>
              <text:list-item>
                <text:p text:style-name="P18"><text:span text:style-name="T1">20 01 80 Środki ochrony roślin inne niż wymienione w 20 09 19</text:span></text:p>
              </text:list-item>
              <text:list-item>
                <text:p text:style-name="P18"><text:span text:style-name="T1">20 01 99 Inne nie wymienione frakcje zbierane w sposób selektywny</text:span></text:p>
              </text:list-item>
              <text:list-item>
                <text:p text:style-name="P18"><text:span text:style-name="T1">20 02 01 Odpady ulegające biodegradacji</text:span></text:p>
              </text:list-item>
              <text:list-item>
                <text:p text:style-name="P18"><text:span text:style-name="T1">20 02 02 Gleba i ziemia, w tym kamienie</text:span></text:p>
              </text:list-item>
              <text:list-item>
                <text:p text:style-name="P18"><text:span text:style-name="T1">20 02 03 Inne odpady nie ulegające biodegradacji</text:span></text:p>
              </text:list-item>
              <text:list-item>
                <text:p text:style-name="P11"><text:span text:style-name="T1">20 03 01 Niesegregowane (zmieszane) odpady komunalne</text:span></text:p>
              </text:list-item>
              <text:list-item>
                <text:p text:style-name="P18"><text:span text:style-name="T1">20 03 02 Odpady z targowisk</text:span></text:p>
              </text:list-item>
              <text:list-item>
                <text:p text:style-name="P18"><text:span text:style-name="T1">20 03 03 Odpady z czyszczenia ulic i placów</text:span></text:p>
              </text:list-item>
              <text:list-item>
                <text:p text:style-name="P18"><text:span text:style-name="T1">20 03 04 Szlamy ze zbiorników bezodpływowych służących do gromadzenia nieczystości</text:span></text:p>
              </text:list-item>
              <text:list-item>
                <text:p text:style-name="P18"><text:span text:style-name="T1">20 03 06 Odpady ze studzienek kanalizacyjnych</text:span></text:p>
              </text:list-item>
              <text:list-item>
                <text:p text:style-name="P18"><text:span text:style-name="T1">20 03 07 Odpady wielkogabarytowe</text:span></text:p>
              </text:list-item>
              <text:list-item>
                <text:p text:style-name="P18"><text:span text:style-name="T1">20 03 99 Odpady komunalne nie wymienione w innych podgrupach</text:span></text:p>
              </text:list-item>
              <text:list-item>
                <text:p text:style-name="P24">ex20 03 99 Inne niebezpieczne odpady budowlane i rozbiórkowe</text:p>
              </text:list-item>
            </text:list>
          </table:table-cell>
          <table:table-cell table:style-name="Tabela1.E2" office:value-type="string">
            <text:p text:style-name="P2">15/20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4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318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8T12:43:02.45</meta:creation-date>
    <dc:date>2019-06-18T14:46:33.89</dc:date>
    <meta:editing-duration>PT1H48M9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15" meta:paragraph-count="557" meta:word-count="5287" meta:character-count="28890"/>
  </office:meta>
</office:document-meta>
</file>